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onderhoud uitvoeren aan de Goede Herderkerk (Gemeentelijk monument), Johan de Wittstraat 2, 9716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derhoud uitvoeren aan de Goede Herderkerk (Gemeentelijk monument) aan de Johan de Wittstraat 2 te Groningen  </text:span>
          </text:p>
            <text:p text:style-name="common-al">De gemeente Groningen heeft een aanvraag voor een omgevingsvergunning reguliere procedure ontvangen. De vergunning is aangevraagd voor onderhoud uitvoeren aan de Goede Herderkerk (Gemeentelijk monument) aan de Johan de Wittstraat 2 te Groningen, dossiernummer GRN-000031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4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146</meta:user-defined>
    <dc:language>nl</dc:language>
    <meta:user-defined meta:name="OVERHEIDop.locatietype/OVERHEIDop.gebiedsmarkering">Punt</meta:user-defined>
    <meta:user-defined meta:name="DC.title">Kennisgeving aanvraag omgevingsvergunning reguliere procedure, onderhoud uitvoeren aan de Goede Herderkerk (Gemeentelijk monument), Johan de Wittstraat 2, 9716 CG Groningen</meta:user-defined>
    <meta:user-defined meta:name="OVERHEIDop.datumEindeReactietermijn">2024-06-17</meta:user-defined>
    <meta:user-defined meta:name="OVERHEIDop.terinzageleggingBG">https://groningen.lokalebekendmakingen.nl/case/1:9822:866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41</meta:user-defined>
    <meta:user-defined meta:name="OVERHEIDop.GmbID/DC.identifier">gmb-2024-199241</meta:user-defined>
    <meta:user-defined meta:name="OVERHEIDop.versieInformatie"/>
  </office:meta>
</office:document-meta>
</file>