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hekwerk(en) op parkeerplaatsen en stoep tbv graafwerkzaamheden, Parkstraat 3, 1811 DK Alkmaar, aan het Kennemerpark thv Park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straat 3, 1811 DK Alkmaar, aan Kennemerpark thv Parkstraat 3<text:span text:style-name="nadrukvet">; </text:span>het plaatsen van hekwerk(en) op parkeerplaatsen en stoep tbv graafwerkzaamheden</text:p>
            <text:p text:style-name="common-al">
            
          </text:p>
            <text:p text:style-name="common-al">Datum ontvangst: 23-04-2024</text:p>
            <text:p text:style-name="common-al">Zaaknummer: 00006676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23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3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3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76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plaatsen van hekwerk(en) op parkeerplaatsen en stoep tbv graafwerkzaamheden, Parkstraat 3, 1811 DK Alkmaar, aan het Kennemerpark thv Parkstraat 3, Alkmaar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34</meta:user-defined>
    <meta:user-defined meta:name="OVERHEIDop.GmbID/DC.identifier">gmb-2024-199234</meta:user-defined>
    <meta:user-defined meta:name="OVERHEIDop.versieInformatie"/>
  </office:meta>
</office:document-meta>
</file>