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bouwen van een berging - Heinsiuslaan 12, 3818 J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bouwen van een berging op het perceel Heinsiuslaan 12, 3818 JH Amersfoort</text:span>
          </text:p>
            <text:p text:style-name="common-al">De aanvrager heeft de aanvraag voor een omgevingsvergunning voor het bouwen van een berging op het perceel Heinsiuslaan 12, 3818 JH Amersfoort, met kenmerk CLZ-0001251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23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3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3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14</meta:user-defined>
    <dc:language>nl</dc:language>
    <meta:user-defined meta:name="OVERHEIDop.locatietype/OVERHEIDop.gebiedsmarkering">Punt</meta:user-defined>
    <meta:user-defined meta:name="DC.title">Kennisgeving intrekken aanvraag - bouwen van een berging - Heinsiuslaan 12, 3818 JH Amersfoor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31</meta:user-defined>
    <meta:user-defined meta:name="OVERHEIDop.GmbID/DC.identifier">gmb-2024-199231</meta:user-defined>
    <meta:user-defined meta:name="OVERHEIDop.versieInformatie"/>
  </office:meta>
</office:document-meta>
</file>