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foliekassen aan Spoelwijkerlaan 3B, 2771 NB Boskoop, achter Spoelwijkerlaan 3B t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foliekassen achter Spoelwijkerlaan 3B, 2771 NB Boskoop ,geregistreerd onder nr. 0484334815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4-2024. De gemeente neemt daarover waarschijnlijk voor 25-06-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9230</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230</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230</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48155</meta:user-defined>
    <meta:user-defined meta:name="DCTERMS.abstract">Aanvraag vergunning voor het realiseren van foliekassen achter Spoelwijkerlaan 3B 2771 NB te Boskoop</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foliekassen aan Spoelwijkerlaan 3B, 2771 NB Boskoop, achter Spoelwijkerlaan 3B te Boskoop</meta:user-defined>
    <meta:user-defined meta:name="DCTERMS.W3CDTF/DCTERMS.available">2024-05-06</meta:user-defined>
    <meta:user-defined meta:name="DCTERMS.W3CDTF/OVERHEIDop.jaargang">2024</meta:user-defined>
    <meta:user-defined meta:name="OVERHEIDop.publicationIssue">199230</meta:user-defined>
    <meta:user-defined meta:name="OVERHEIDop.GmbID/DC.identifier">gmb-2024-199230</meta:user-defined>
    <meta:user-defined meta:name="OVERHEIDop.versieInformatie"/>
  </office:meta>
</office:document-meta>
</file>