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Nijmeegse Bierfeesten van 17 t/m 20 mei 2024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4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877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3-2024</text:p>
            <text:p text:style-name="common-al">
            <text:span text:style-name="nadrukvet">Definitieve beschikking verzonden: </text:span>01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mei 2024 tot en met 12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22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2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2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Nijmeegse Bierfeesten van 17 t/m 20 mei 2024 - Valkhofpark te Nijmeg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28</meta:user-defined>
    <meta:user-defined meta:name="OVERHEIDop.GmbID/DC.identifier">gmb-2024-199228</meta:user-defined>
    <meta:user-defined meta:name="OVERHEIDop.versieInformatie"/>
  </office:meta>
</office:document-meta>
</file>