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riff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AAD DER GEMEENTE MAASTRICHT,</text:span>
          </text:p>
            <text:p text:style-name="common-al">gezien het voorstel van de werkgeverscommissie, d.d. 25 januari 2024; organisatieonderdeel Raadsgriffie, no. 2024.00622</text:p>
            <text:p text:style-name="common-al">gelet op artikel 100 jo. 107 Gemeentewet, de Wet Normalisering Rechtspositie Ambtenaren en het Reglement van orde voor vergaderingen en andere werkzaamheden 2023;</text:p>
            <text:p text:style-name="common-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De heer Peter Peeters met ingang van 1 april 2024 aan te wijzen als griffier van gemeente Maastricht en met hem een arbeidsovereenkomst aan te gaan.</text:p>
              </text:list-item>
              <text:list-item text:style-override="id1-3-2-1-1-5-2">
                <text:number>2.</text:number>
                <text:p text:style-name="al">De heer Hans Verdellen met ingang van 1 april 2024 te ontheffen van zijn taak als interim griffier.</text:p>
              </text:list-item>
            </text:list>
            <text:p text:style-name="last-al">Aldus besloten door de raad der gemeente Maastricht in zijn openbare vergadering van 27 februari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Griffier,</text:span></text:p>
          </text:section>
          <text:section text:name="ondertekening_id1-3-2-2-2">
            <text:p><text:span text:style-name="functie">H.J.W. Verdellen</text:span></text:p>
          </text:section>
          <text:section text:name="ondertekening_id1-3-2-2-3">
            <text:p><text:span text:style-name="functie">De Voorzitter,</text:span></text:p>
          </text:section>
          <text:section text:name="ondertekening_id1-3-2-2-4">
            <text:p><text:span text:style-name="functie">W.A.G. Hillena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22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2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2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.00622</meta:user-defined>
    <dc:language>nl</dc:language>
    <meta:user-defined meta:name="OVERHEIDop.locatietype/OVERHEIDop.gebiedsmarkering">Gemeente</meta:user-defined>
    <meta:user-defined meta:name="DC.title">Aanwijzingsbesluit griffier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25</meta:user-defined>
    <meta:user-defined meta:name="OVERHEIDop.GmbID/DC.identifier">gmb-2024-199225</meta:user-defined>
    <meta:user-defined meta:name="OVERHEIDop.versieInformatie"/>
  </office:meta>
</office:document-meta>
</file>