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ntveldsduin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bben we een aanvraag ontvangen voor het kappen van tien bomen op Bentveldsduinweg 3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Bentveldsduinweg 3 Aerdenhou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24</meta:user-defined>
    <meta:user-defined meta:name="OVERHEIDop.GmbID/DC.identifier">gmb-2024-199224</meta:user-defined>
    <meta:user-defined meta:name="OVERHEIDop.versieInformatie"/>
  </office:meta>
</office:document-meta>
</file>