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dijk 1A, 4927BG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Galadiner'  volgens de aangeleverde route in Hooge Zwaluwe naar de locatie Kerkdijk 1A, 4927BG Hooge Zwaluwe op woensdag 29 mei 2024 van 17.00 uur tot 22.00 uur.</text:p>
            <text:p text:style-name="common-al">Ook ontheffing geluidhinder voor dit evenement op de angeleverde route in Hooge Zwaluwe naar de locatie Kerkdijk 1A, 4927BG Hooge Zwaluwe op woensdag 29 mei 2024 van 17.0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22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2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2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94</meta:user-defined>
    <meta:user-defined meta:name="DCTERMS.abstract">Betreft: Beschikking op aanvraag op locatie Kerkdijk 1A, 4927BG Hooge Zwaluw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Kerkdijk 1A, 4927BG Hooge Zwaluwe</meta:user-defined>
    <meta:user-defined meta:name="OVERHEIDop.datumEindeReactietermijn">2024-06-13</meta:user-defined>
    <meta:user-defined meta:name="OVERHEIDop.terinzageleggingBG">https://jeleefomgeving.nl/inzien/805319141/089831bf-0862-11ef-a338-00505601200c</meta:user-defined>
    <meta:user-defined meta:name="DCTERMS.W3CDTF/DCTERMS.available">2024-05-08</meta:user-defined>
    <meta:user-defined meta:name="DCTERMS.W3CDTF/OVERHEIDop.jaargang">2024</meta:user-defined>
    <meta:user-defined meta:name="OVERHEIDop.publicationIssue">199222</meta:user-defined>
    <meta:user-defined meta:name="OVERHEIDop.GmbID/DC.identifier">gmb-2024-199222</meta:user-defined>
    <meta:user-defined meta:name="OVERHEIDop.versieInformatie"/>
  </office:meta>
</office:document-meta>
</file>