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terrasoverkapping, Henricus Muntinglaan 48b, 9751 PX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errasoverkapping aan Henricus Muntinglaan 48b te Haren Gn  </text:span>
          </text:p>
            <text:p text:style-name="common-al">De gemeente Groningen heeft een aanvraag voor een omgevingsvergunning reguliere procedure ontvangen. De vergunning is aangevraagd voor het bouwen van een terrasoverkapping aan Henricus Muntinglaan 48b  te Haren Gn, dossiernummer GRN-000032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2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2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2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288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terrasoverkapping, Henricus Muntinglaan 48b, 9751 PX Haren G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21</meta:user-defined>
    <meta:user-defined meta:name="OVERHEIDop.GmbID/DC.identifier">gmb-2024-199221</meta:user-defined>
    <meta:user-defined meta:name="OVERHEIDop.versieInformatie"/>
  </office:meta>
</office:document-meta>
</file>