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Tilia cordata (linde), Boshoverbeek perceel P 62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drie Tilia cordata (linde) op de locatie Boshoverbeek perceel P 6205 Weert. De aanvraag om omgevingsvergunning is ontvangen op 1 mei 2024 en is geregistreerd onder zaaknummer Z2024-0000115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2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7</meta:user-defined>
    <meta:user-defined meta:name="DCTERMS.abstract">Betreft: Aanvraag op locatie Boshoverbeek perceel P 6205 Weert</meta:user-defined>
    <dc:language>nl</dc:language>
    <meta:user-defined meta:name="OVERHEIDop.locatietype/OVERHEIDop.gebiedsmarkering">Vlak</meta:user-defined>
    <meta:user-defined meta:name="DC.title">Aanvraag Omgevingsvergunning voor het kappen van drie Tilia cordata (linde), Boshoverbeek perceel P 6205 Wee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18</meta:user-defined>
    <meta:user-defined meta:name="OVERHEIDop.GmbID/DC.identifier">gmb-2024-199218</meta:user-defined>
    <meta:user-defined meta:name="OVERHEIDop.versieInformatie"/>
  </office:meta>
</office:document-meta>
</file>