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epelstraat 13, 4301AL Zierikzee    - het restaureren en verduurzamen woning en bouw vrijstaand schuurtj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 en verduurzamen woning en bouw vrijstaand schuurtjeZaaknummer: 1065202Datum indiening: 1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921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1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1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0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epelstraat 13, 4301AL Zierikzee    - het restaureren en verduurzamen woning en bouw vrijstaand schuurtjeAanvraa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17</meta:user-defined>
    <meta:user-defined meta:name="OVERHEIDop.GmbID/DC.identifier">gmb-2024-199217</meta:user-defined>
    <meta:user-defined meta:name="OVERHEIDop.versieInformatie"/>
  </office:meta>
</office:document-meta>
</file>