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277, het plaatsen van een windtree Bavinkelsweg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4 17:1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21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277</meta:user-defined>
    <meta:user-defined meta:name="DCTERMS.abstract">het plaatsen van een windtree Bavinkelsweg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277, het plaatsen van een windtree Bavinkelsweg 4 te Almelo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13</meta:user-defined>
    <meta:user-defined meta:name="OVERHEIDop.GmbID/DC.identifier">gmb-2024-199213</meta:user-defined>
    <meta:user-defined meta:name="OVERHEIDop.versieInformatie"/>
  </office:meta>
</office:document-meta>
</file>