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Hofstedendagen van 25-05-2024 tot en met 2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4-2024 een aanvraag voor een evenementenvergunning ontvangen. De aanvraag heeft zaaknummer 958385.</text:p>
            <text:p text:style-name="common-al">De aanvraag gaat over:Naam evenement: Goudse HofstedendagenDatum evenement: van 25-05-2024 tot en met 26-05-2024Locatie evenement: op de erven en hofstedes en veldjes aan de Bloemendaalseweg en Ridder van CatswegActiviteiten: het evenement bestaat uit demonstraties, optredens, workshops en exposities op de erven en hofsteden met muziek, dans, cultureel en verkoop van zelfgemaakte producten en huisgemaakte etens- en drinkwar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21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2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Hofstedendagen van 25-05-2024 tot en met 26-05-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10</meta:user-defined>
    <meta:user-defined meta:name="OVERHEIDop.GmbID/DC.identifier">gmb-2024-199210</meta:user-defined>
    <meta:user-defined meta:name="OVERHEIDop.versieInformatie"/>
  </office:meta>
</office:document-meta>
</file>