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bouwmateriaal aan Reinaertlaan 56-6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inaertlaan 56-66 Alkmaar:</text:span> plaatsen van een container en bouwmateriaal</text:p>
            <text:p text:style-name="common-al">Zaaknummer: 00005961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0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2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61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 en bouwmateriaal aan Reinaertlaan 56-66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21</meta:user-defined>
    <meta:user-defined meta:name="OVERHEIDop.GmbID/DC.identifier">gmb-2024-19921</meta:user-defined>
    <meta:user-defined meta:name="OVERHEIDop.versieInformatie"/>
  </office:meta>
</office:document-meta>
</file>