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text:list-style style:name="id1-3-2-4-9-1-6-2-4-1">
      <text:list-level-style-bullet text:bullet-char="-" text:level="1">
        <style:list-level-properties text:min-label-width="10mm"/>
      </text:list-level-style-bullet>
    </text:list-style>
    <text:list-style style:name="id1-3-2-4-9-1-6-2-4-1-1">
      <text:list-level-style-bullet text:bullet-char="-" text:level="1">
        <style:list-level-properties text:min-label-width="10mm"/>
      </text:list-level-style-bullet>
    </text:list-style>
    <text:list-style style:name="id1-3-2-4-9-1-6-2-5-1">
      <text:list-level-style-bullet text:bullet-char="-" text:level="1">
        <style:list-level-properties text:min-label-width="10mm"/>
      </text:list-level-style-bullet>
    </text:list-style>
    <text:list-style style:name="id1-3-2-4-9-1-6-2-5-1-1">
      <text:list-level-style-bullet text:bullet-char="-" text:level="1">
        <style:list-level-properties text:min-label-width="10mm"/>
      </text:list-level-style-bullet>
    </text:list-style>
    <text:list-style style:name="id1-3-2-4-9-1-6-2-5-1-2">
      <text:list-level-style-bullet text:bullet-char="-" text:level="1">
        <style:list-level-properties text:min-label-width="10mm"/>
      </text:list-level-style-bullet>
    </text:list-style>
    <text:list-style style:name="id1-3-2-4-9-1-6-3-4-1">
      <text:list-level-style-bullet text:bullet-char="-" text:level="1">
        <style:list-level-properties text:min-label-width="10mm"/>
      </text:list-level-style-bullet>
    </text:list-style>
    <text:list-style style:name="id1-3-2-4-9-1-6-3-4-1-1">
      <text:list-level-style-bullet text:bullet-char="-" text:level="1">
        <style:list-level-properties text:min-label-width="10mm"/>
      </text:list-level-style-bullet>
    </text:list-style>
    <text:list-style style:name="id1-3-2-4-9-1-6-3-4-1-2">
      <text:list-level-style-bullet text:bullet-char="-" text:level="1">
        <style:list-level-properties text:min-label-width="10mm"/>
      </text:list-level-style-bullet>
    </text:list-style>
    <text:list-style style:name="id1-3-2-4-9-1-6-3-5-1">
      <text:list-level-style-bullet text:bullet-char="-" text:level="1">
        <style:list-level-properties text:min-label-width="10mm"/>
      </text:list-level-style-bullet>
    </text:list-style>
    <text:list-style style:name="id1-3-2-4-9-1-6-3-5-1-1">
      <text:list-level-style-bullet text:bullet-char="-" text:level="1">
        <style:list-level-properties text:min-label-width="10mm"/>
      </text:list-level-style-bullet>
    </text:list-style>
    <text:list-style style:name="id1-3-2-4-9-1-6-3-5-1-2">
      <text:list-level-style-bullet text:bullet-char="-" text:level="1">
        <style:list-level-properties text:min-label-width="10mm"/>
      </text:list-level-style-bullet>
    </text:list-style>
    <text:list-style style:name="id1-3-2-4-9-1-6-4-4-1">
      <text:list-level-style-bullet text:bullet-char="-" text:level="1">
        <style:list-level-properties text:min-label-width="10mm"/>
      </text:list-level-style-bullet>
    </text:list-style>
    <text:list-style style:name="id1-3-2-4-9-1-6-4-4-1-1">
      <text:list-level-style-bullet text:bullet-char="-" text:level="1">
        <style:list-level-properties text:min-label-width="10mm"/>
      </text:list-level-style-bullet>
    </text:list-style>
    <text:list-style style:name="id1-3-2-4-9-1-6-4-4-1-2">
      <text:list-level-style-bullet text:bullet-char="-" text:level="1">
        <style:list-level-properties text:min-label-width="10mm"/>
      </text:list-level-style-bullet>
    </text:list-style>
    <text:list-style style:name="id1-3-2-4-9-1-6-4-4-1-3">
      <text:list-level-style-bullet text:bullet-char="-" text:level="1">
        <style:list-level-properties text:min-label-width="10mm"/>
      </text:list-level-style-bullet>
    </text:list-style>
    <text:list-style style:name="id1-3-2-4-9-1-6-5-4-1">
      <text:list-level-style-bullet text:bullet-char="-" text:level="1">
        <style:list-level-properties text:min-label-width="10mm"/>
      </text:list-level-style-bullet>
    </text:list-style>
    <text:list-style style:name="id1-3-2-4-9-1-6-5-4-1-1">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text:list-style style:name="id1-3-2-4-17-1-6-2-4-1">
      <text:list-level-style-bullet text:bullet-char="-" text:level="1">
        <style:list-level-properties text:min-label-width="10mm"/>
      </text:list-level-style-bullet>
    </text:list-style>
    <text:list-style style:name="id1-3-2-4-17-1-6-2-4-1-1">
      <text:list-level-style-bullet text:bullet-char="-" text:level="1">
        <style:list-level-properties text:min-label-width="10mm"/>
      </text:list-level-style-bullet>
    </text:list-style>
    <text:list-style style:name="id1-3-2-4-17-1-6-3-4-1">
      <text:list-level-style-bullet text:bullet-char="-" text:level="1">
        <style:list-level-properties text:min-label-width="10mm"/>
      </text:list-level-style-bullet>
    </text:list-style>
    <text:list-style style:name="id1-3-2-4-17-1-6-3-4-1-1">
      <text:list-level-style-bullet text:bullet-char="-" text:level="1">
        <style:list-level-properties text:min-label-width="10mm"/>
      </text:list-level-style-bullet>
    </text:list-style>
    <text:list-style style:name="id1-3-2-4-17-1-6-3-4-1-2">
      <text:list-level-style-bullet text:bullet-char="-" text:level="1">
        <style:list-level-properties text:min-label-width="10mm"/>
      </text:list-level-style-bullet>
    </text:list-style>
    <text:list-style style:name="id1-3-2-4-17-1-6-3-4-1-3">
      <text:list-level-style-bullet text:bullet-char="-" text:level="1">
        <style:list-level-properties text:min-label-width="10mm"/>
      </text:list-level-style-bullet>
    </text:list-style>
    <text:list-style style:name="id1-3-2-4-17-1-6-3-4-1-4">
      <text:list-level-style-bullet text:bullet-char="-" text:level="1">
        <style:list-level-properties text:min-label-width="10mm"/>
      </text:list-level-style-bullet>
    </text:list-style>
    <text:list-style style:name="id1-3-2-4-17-1-6-3-5-1">
      <text:list-level-style-bullet text:bullet-char="-" text:level="1">
        <style:list-level-properties text:min-label-width="10mm"/>
      </text:list-level-style-bullet>
    </text:list-style>
    <text:list-style style:name="id1-3-2-4-17-1-6-3-5-1-1">
      <text:list-level-style-bullet text:bullet-char="-" text:level="1">
        <style:list-level-properties text:min-label-width="10mm"/>
      </text:list-level-style-bullet>
    </text:list-style>
    <text:list-style style:name="id1-3-2-4-17-1-6-3-5-1-2">
      <text:list-level-style-bullet text:bullet-char="-" text:level="1">
        <style:list-level-properties text:min-label-width="10mm"/>
      </text:list-level-style-bullet>
    </text:list-style>
    <text:list-style style:name="id1-3-2-4-17-1-6-4-4-1">
      <text:list-level-style-bullet text:bullet-char="-" text:level="1">
        <style:list-level-properties text:min-label-width="10mm"/>
      </text:list-level-style-bullet>
    </text:list-style>
    <text:list-style style:name="id1-3-2-4-17-1-6-4-4-1-1">
      <text:list-level-style-bullet text:bullet-char="-" text:level="1">
        <style:list-level-properties text:min-label-width="10mm"/>
      </text:list-level-style-bullet>
    </text:list-style>
    <text:list-style style:name="id1-3-2-4-17-1-6-4-5-1">
      <text:list-level-style-bullet text:bullet-char="-" text:level="1">
        <style:list-level-properties text:min-label-width="10mm"/>
      </text:list-level-style-bullet>
    </text:list-style>
    <text:list-style style:name="id1-3-2-4-17-1-6-4-5-1-1">
      <text:list-level-style-bullet text:bullet-char="-" text:level="1">
        <style:list-level-properties text:min-label-width="10mm"/>
      </text:list-level-style-bullet>
    </text:list-style>
    <text:list-style style:name="id1-3-2-4-17-1-6-4-5-1-2">
      <text:list-level-style-bullet text:bullet-char="-" text:level="1">
        <style:list-level-properties text:min-label-width="10mm"/>
      </text:list-level-style-bullet>
    </text:list-style>
    <text:list-style style:name="id1-3-2-4-17-1-6-5-4-1">
      <text:list-level-style-bullet text:bullet-char="-" text:level="1">
        <style:list-level-properties text:min-label-width="10mm"/>
      </text:list-level-style-bullet>
    </text:list-style>
    <text:list-style style:name="id1-3-2-4-17-1-6-5-4-1-1">
      <text:list-level-style-bullet text:bullet-char="-" text:level="1">
        <style:list-level-properties text:min-label-width="10mm"/>
      </text:list-level-style-bullet>
    </text:list-style>
    <text:list-style style:name="id1-3-2-4-17-1-6-5-4-1-2">
      <text:list-level-style-bullet text:bullet-char="-" text:level="1">
        <style:list-level-properties text:min-label-width="10mm"/>
      </text:list-level-style-bullet>
    </text:list-style>
    <text:list-style style:name="id1-3-2-4-17-1-6-5-4-1-3">
      <text:list-level-style-bullet text:bullet-char="-" text:level="1">
        <style:list-level-properties text:min-label-width="10mm"/>
      </text:list-level-style-bullet>
    </text:list-style>
    <text:list-style style:name="id1-3-2-4-17-1-6-6-4-1">
      <text:list-level-style-bullet text:bullet-char="-" text:level="1">
        <style:list-level-properties text:min-label-width="10mm"/>
      </text:list-level-style-bullet>
    </text:list-style>
    <text:list-style style:name="id1-3-2-4-17-1-6-6-4-1-1">
      <text:list-level-style-bullet text:bullet-char="-" text:level="1">
        <style:list-level-properties text:min-label-width="10mm"/>
      </text:list-level-style-bullet>
    </text:list-style>
    <text:list-style style:name="id1-3-2-4-17-1-6-7-4-1">
      <text:list-level-style-bullet text:bullet-char="-" text:level="1">
        <style:list-level-properties text:min-label-width="10mm"/>
      </text:list-level-style-bullet>
    </text:list-style>
    <text:list-style style:name="id1-3-2-4-17-1-6-7-4-1-1">
      <text:list-level-style-bullet text:bullet-char="-" text:level="1">
        <style:list-level-properties text:min-label-width="10mm"/>
      </text:list-level-style-bullet>
    </text:list-style>
    <text:list-style style:name="id1-3-2-4-17-1-6-7-4-1-2">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text:list-style style:name="id1-3-2-4-25-1-6-2-4-1">
      <text:list-level-style-bullet text:bullet-char="-" text:level="1">
        <style:list-level-properties text:min-label-width="10mm"/>
      </text:list-level-style-bullet>
    </text:list-style>
    <text:list-style style:name="id1-3-2-4-25-1-6-2-4-1-1">
      <text:list-level-style-bullet text:bullet-char="-" text:level="1">
        <style:list-level-properties text:min-label-width="10mm"/>
      </text:list-level-style-bullet>
    </text:list-style>
    <text:list-style style:name="id1-3-2-4-25-1-6-2-4-1-2">
      <text:list-level-style-bullet text:bullet-char="-" text:level="1">
        <style:list-level-properties text:min-label-width="10mm"/>
      </text:list-level-style-bullet>
    </text:list-style>
    <text:list-style style:name="id1-3-2-4-25-1-6-2-4-1-3">
      <text:list-level-style-bullet text:bullet-char="-" text:level="1">
        <style:list-level-properties text:min-label-width="10mm"/>
      </text:list-level-style-bullet>
    </text:list-style>
    <text:list-style style:name="id1-3-2-4-25-1-6-2-4-1-4">
      <text:list-level-style-bullet text:bullet-char="-" text:level="1">
        <style:list-level-properties text:min-label-width="10mm"/>
      </text:list-level-style-bullet>
    </text:list-style>
    <text:list-style style:name="id1-3-2-4-25-1-6-2-4-1-5">
      <text:list-level-style-bullet text:bullet-char="-" text:level="1">
        <style:list-level-properties text:min-label-width="10mm"/>
      </text:list-level-style-bullet>
    </text:list-style>
    <text:list-style style:name="id1-3-2-4-25-1-6-2-5-1">
      <text:list-level-style-bullet text:bullet-char="-" text:level="1">
        <style:list-level-properties text:min-label-width="10mm"/>
      </text:list-level-style-bullet>
    </text:list-style>
    <text:list-style style:name="id1-3-2-4-25-1-6-2-5-1-1">
      <text:list-level-style-bullet text:bullet-char="-" text:level="1">
        <style:list-level-properties text:min-label-width="10mm"/>
      </text:list-level-style-bullet>
    </text:list-style>
    <text:list-style style:name="id1-3-2-4-25-1-6-2-5-1-2">
      <text:list-level-style-bullet text:bullet-char="-" text:level="1">
        <style:list-level-properties text:min-label-width="10mm"/>
      </text:list-level-style-bullet>
    </text:list-style>
    <text:list-style style:name="id1-3-2-4-25-1-6-3-4-1">
      <text:list-level-style-bullet text:bullet-char="-" text:level="1">
        <style:list-level-properties text:min-label-width="10mm"/>
      </text:list-level-style-bullet>
    </text:list-style>
    <text:list-style style:name="id1-3-2-4-25-1-6-3-4-1-1">
      <text:list-level-style-bullet text:bullet-char="-" text:level="1">
        <style:list-level-properties text:min-label-width="10mm"/>
      </text:list-level-style-bullet>
    </text:list-style>
    <text:list-style style:name="id1-3-2-4-25-1-6-3-4-1-2">
      <text:list-level-style-bullet text:bullet-char="-" text:level="1">
        <style:list-level-properties text:min-label-width="10mm"/>
      </text:list-level-style-bullet>
    </text:list-style>
    <text:list-style style:name="id1-3-2-4-25-1-6-3-5-1">
      <text:list-level-style-bullet text:bullet-char="-" text:level="1">
        <style:list-level-properties text:min-label-width="10mm"/>
      </text:list-level-style-bullet>
    </text:list-style>
    <text:list-style style:name="id1-3-2-4-25-1-6-3-5-1-1">
      <text:list-level-style-bullet text:bullet-char="-" text:level="1">
        <style:list-level-properties text:min-label-width="10mm"/>
      </text:list-level-style-bullet>
    </text:list-style>
    <text:list-style style:name="id1-3-2-4-25-1-6-3-5-1-2">
      <text:list-level-style-bullet text:bullet-char="-" text:level="1">
        <style:list-level-properties text:min-label-width="10mm"/>
      </text:list-level-style-bullet>
    </text:list-style>
    <text:list-style style:name="id1-3-2-4-25-1-6-4-4-1">
      <text:list-level-style-bullet text:bullet-char="-" text:level="1">
        <style:list-level-properties text:min-label-width="10mm"/>
      </text:list-level-style-bullet>
    </text:list-style>
    <text:list-style style:name="id1-3-2-4-25-1-6-4-4-1-1">
      <text:list-level-style-bullet text:bullet-char="-" text:level="1">
        <style:list-level-properties text:min-label-width="10mm"/>
      </text:list-level-style-bullet>
    </text:list-style>
    <text:list-style style:name="id1-3-2-4-25-1-6-5-4-1">
      <text:list-level-style-bullet text:bullet-char="-" text:level="1">
        <style:list-level-properties text:min-label-width="10mm"/>
      </text:list-level-style-bullet>
    </text:list-style>
    <text:list-style style:name="id1-3-2-4-25-1-6-5-4-1-1">
      <text:list-level-style-bullet text:bullet-char="-" text:level="1">
        <style:list-level-properties text:min-label-width="10mm"/>
      </text:list-level-style-bullet>
    </text:list-style>
    <text:list-style style:name="id1-3-2-4-25-1-6-5-4-1-2">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text:list-style style:name="id1-3-2-4-37-1-6-2-4-1">
      <text:list-level-style-bullet text:bullet-char="-" text:level="1">
        <style:list-level-properties text:min-label-width="10mm"/>
      </text:list-level-style-bullet>
    </text:list-style>
    <text:list-style style:name="id1-3-2-4-37-1-6-2-4-1-1">
      <text:list-level-style-bullet text:bullet-char="-" text:level="1">
        <style:list-level-properties text:min-label-width="10mm"/>
      </text:list-level-style-bullet>
    </text:list-style>
    <text:list-style style:name="id1-3-2-4-37-1-6-2-4-1-2">
      <text:list-level-style-bullet text:bullet-char="-" text:level="1">
        <style:list-level-properties text:min-label-width="10mm"/>
      </text:list-level-style-bullet>
    </text:list-style>
    <text:list-style style:name="id1-3-2-4-37-1-6-2-4-1-3">
      <text:list-level-style-bullet text:bullet-char="-" text:level="1">
        <style:list-level-properties text:min-label-width="10mm"/>
      </text:list-level-style-bullet>
    </text:list-style>
    <text:list-style style:name="id1-3-2-4-37-1-6-3-4-1">
      <text:list-level-style-bullet text:bullet-char="-" text:level="1">
        <style:list-level-properties text:min-label-width="10mm"/>
      </text:list-level-style-bullet>
    </text:list-style>
    <text:list-style style:name="id1-3-2-4-37-1-6-3-4-1-1">
      <text:list-level-style-bullet text:bullet-char="-" text:level="1">
        <style:list-level-properties text:min-label-width="10mm"/>
      </text:list-level-style-bullet>
    </text:list-style>
    <text:list-style style:name="id1-3-2-4-37-1-6-3-4-1-2">
      <text:list-level-style-bullet text:bullet-char="-" text:level="1">
        <style:list-level-properties text:min-label-width="10mm"/>
      </text:list-level-style-bullet>
    </text:list-style>
    <text:list-style style:name="id1-3-2-4-37-1-6-4-4-1">
      <text:list-level-style-bullet text:bullet-char="-" text:level="1">
        <style:list-level-properties text:min-label-width="10mm"/>
      </text:list-level-style-bullet>
    </text:list-style>
    <text:list-style style:name="id1-3-2-4-37-1-6-4-4-1-1">
      <text:list-level-style-bullet text:bullet-char="-" text:level="1">
        <style:list-level-properties text:min-label-width="10mm"/>
      </text:list-level-style-bullet>
    </text:list-style>
    <text:list-style style:name="id1-3-2-4-37-1-6-4-4-1-2">
      <text:list-level-style-bullet text:bullet-char="-" text:level="1">
        <style:list-level-properties text:min-label-width="10mm"/>
      </text:list-level-style-bullet>
    </text:list-style>
    <text:list-style style:name="id1-3-2-4-37-1-6-4-4-1-3">
      <text:list-level-style-bullet text:bullet-char="-" text:level="1">
        <style:list-level-properties text:min-label-width="10mm"/>
      </text:list-level-style-bullet>
    </text:list-style>
    <text:list-style style:name="id1-3-2-4-37-1-6-5-4-1">
      <text:list-level-style-bullet text:bullet-char="-" text:level="1">
        <style:list-level-properties text:min-label-width="10mm"/>
      </text:list-level-style-bullet>
    </text:list-style>
    <text:list-style style:name="id1-3-2-4-37-1-6-5-4-1-1">
      <text:list-level-style-bullet text:bullet-char="-" text:level="1">
        <style:list-level-properties text:min-label-width="10mm"/>
      </text:list-level-style-bullet>
    </text:list-style>
    <text:list-style style:name="id1-3-2-4-37-1-6-6-4-1">
      <text:list-level-style-bullet text:bullet-char="-" text:level="1">
        <style:list-level-properties text:min-label-width="10mm"/>
      </text:list-level-style-bullet>
    </text:list-style>
    <text:list-style style:name="id1-3-2-4-37-1-6-6-4-1-1">
      <text:list-level-style-bullet text:bullet-char="-" text:level="1">
        <style:list-level-properties text:min-label-width="10mm"/>
      </text:list-level-style-bullet>
    </text:list-style>
    <text:list-style style:name="id1-3-2-4-37-1-6-6-4-1-2">
      <text:list-level-style-bullet text:bullet-char="-" text:level="1">
        <style:list-level-properties text:min-label-width="10mm"/>
      </text:list-level-style-bullet>
    </text:list-style>
    <text:list-style style:name="id1-3-2-4-37-1-6-7-4-1">
      <text:list-level-style-bullet text:bullet-char="-" text:level="1">
        <style:list-level-properties text:min-label-width="10mm"/>
      </text:list-level-style-bullet>
    </text:list-style>
    <text:list-style style:name="id1-3-2-4-37-1-6-7-4-1-1">
      <text:list-level-style-bullet text:bullet-char="-" text:level="1">
        <style:list-level-properties text:min-label-width="10mm"/>
      </text:list-level-style-bullet>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text:list-style style:name="id1-3-2-4-49-1-6-3-5-1">
      <text:list-level-style-bullet text:bullet-char="-" text:level="1">
        <style:list-level-properties text:min-label-width="10mm"/>
      </text:list-level-style-bullet>
    </text:list-style>
    <text:list-style style:name="id1-3-2-4-49-1-6-3-5-1-1">
      <text:list-level-style-bullet text:bullet-char="-" text:level="1">
        <style:list-level-properties text:min-label-width="10mm"/>
      </text:list-level-style-bullet>
    </text:list-style>
    <text:list-style style:name="id1-3-2-4-49-1-6-3-5-1-2">
      <text:list-level-style-bullet text:bullet-char="-" text:level="1">
        <style:list-level-properties text:min-label-width="10mm"/>
      </text:list-level-style-bullet>
    </text:list-style>
    <text:list-style style:name="id1-3-2-4-49-1-6-4-5-1">
      <text:list-level-style-bullet text:bullet-char="-" text:level="1">
        <style:list-level-properties text:min-label-width="10mm"/>
      </text:list-level-style-bullet>
    </text:list-style>
    <text:list-style style:name="id1-3-2-4-49-1-6-4-5-1-1">
      <text:list-level-style-bullet text:bullet-char="-" text:level="1">
        <style:list-level-properties text:min-label-width="10mm"/>
      </text:list-level-style-bullet>
    </text:list-style>
    <text:list-style style:name="id1-3-2-4-49-1-6-4-5-1-2">
      <text:list-level-style-bullet text:bullet-char="-" text:level="1">
        <style:list-level-properties text:min-label-width="10mm"/>
      </text:list-level-style-bullet>
    </text:list-style>
    <text:list-style style:name="id1-3-2-4-49-1-6-5-5-1">
      <text:list-level-style-bullet text:bullet-char="-" text:level="1">
        <style:list-level-properties text:min-label-width="10mm"/>
      </text:list-level-style-bullet>
    </text:list-style>
    <text:list-style style:name="id1-3-2-4-49-1-6-5-5-1-1">
      <text:list-level-style-bullet text:bullet-char="-" text:level="1">
        <style:list-level-properties text:min-label-width="10mm"/>
      </text:list-level-style-bullet>
    </text:list-style>
    <text:list-style style:name="id1-3-2-4-49-1-6-5-5-1-2">
      <text:list-level-style-bullet text:bullet-char="-" text:level="1">
        <style:list-level-properties text:min-label-width="10mm"/>
      </text:list-level-style-bullet>
    </text:list-style>
    <text:list-style style:name="id1-3-2-4-49-1-6-6-5-1">
      <text:list-level-style-bullet text:bullet-char="-" text:level="1">
        <style:list-level-properties text:min-label-width="10mm"/>
      </text:list-level-style-bullet>
    </text:list-style>
    <text:list-style style:name="id1-3-2-4-49-1-6-6-5-1-1">
      <text:list-level-style-bullet text:bullet-char="-" text:level="1">
        <style:list-level-properties text:min-label-width="10mm"/>
      </text:list-level-style-bullet>
    </text:list-style>
    <text:list-style style:name="id1-3-2-4-49-1-6-7-5-1">
      <text:list-level-style-bullet text:bullet-char="-" text:level="1">
        <style:list-level-properties text:min-label-width="10mm"/>
      </text:list-level-style-bullet>
    </text:list-style>
    <text:list-style style:name="id1-3-2-4-49-1-6-7-5-1-1">
      <text:list-level-style-bullet text:bullet-char="-" text:level="1">
        <style:list-level-properties text:min-label-width="10mm"/>
      </text:list-level-style-bullet>
    </text:list-style>
    <text:list-style style:name="id1-3-2-4-49-1-6-8-5-1">
      <text:list-level-style-bullet text:bullet-char="-" text:level="1">
        <style:list-level-properties text:min-label-width="10mm"/>
      </text:list-level-style-bullet>
    </text:list-style>
    <text:list-style style:name="id1-3-2-4-49-1-6-8-5-1-1">
      <text:list-level-style-bullet text:bullet-char="-" text:level="1">
        <style:list-level-properties text:min-label-width="10mm"/>
      </text:list-level-style-bullet>
    </text:list-style>
    <text:list-style style:name="id1-3-2-4-49-1-6-9-5-1">
      <text:list-level-style-bullet text:bullet-char="-" text:level="1">
        <style:list-level-properties text:min-label-width="10mm"/>
      </text:list-level-style-bullet>
    </text:list-style>
    <text:list-style style:name="id1-3-2-4-49-1-6-9-5-1-1">
      <text:list-level-style-bullet text:bullet-char="-" text:level="1">
        <style:list-level-properties text:min-label-width="10mm"/>
      </text:list-level-style-bullet>
    </text:list-style>
    <text:list-style style:name="id1-3-2-4-49-1-6-10-5-1">
      <text:list-level-style-bullet text:bullet-char="-" text:level="1">
        <style:list-level-properties text:min-label-width="10mm"/>
      </text:list-level-style-bullet>
    </text:list-style>
    <text:list-style style:name="id1-3-2-4-49-1-6-10-5-1-1">
      <text:list-level-style-bullet text:bullet-char="-" text:level="1">
        <style:list-level-properties text:min-label-width="10mm"/>
      </text:list-level-style-bullet>
    </text:list-style>
    <text:list-style style:name="id1-3-2-4-49-1-6-13-5-1">
      <text:list-level-style-bullet text:bullet-char="-" text:level="1">
        <style:list-level-properties text:min-label-width="10mm"/>
      </text:list-level-style-bullet>
    </text:list-style>
    <text:list-style style:name="id1-3-2-4-49-1-6-13-5-1-1">
      <text:list-level-style-bullet text:bullet-char="-" text:level="1">
        <style:list-level-properties text:min-label-width="10mm"/>
      </text:list-level-style-bullet>
    </text:list-style>
    <text:list-style style:name="id1-3-2-4-49-1-6-13-5-1-2">
      <text:list-level-style-bullet text:bullet-char="-" text:level="1">
        <style:list-level-properties text:min-label-width="10mm"/>
      </text:list-level-style-bullet>
    </text:list-style>
    <text:list-style style:name="id1-3-2-4-49-1-6-14-5-1">
      <text:list-level-style-bullet text:bullet-char="-" text:level="1">
        <style:list-level-properties text:min-label-width="10mm"/>
      </text:list-level-style-bullet>
    </text:list-style>
    <text:list-style style:name="id1-3-2-4-49-1-6-14-5-1-1">
      <text:list-level-style-bullet text:bullet-char="-" text:level="1">
        <style:list-level-properties text:min-label-width="10mm"/>
      </text:list-level-style-bullet>
    </text:list-style>
    <text:list-style style:name="id1-3-2-4-49-1-6-14-5-1-2">
      <text:list-level-style-bullet text:bullet-char="-" text:level="1">
        <style:list-level-properties text:min-label-width="10mm"/>
      </text:list-level-style-bullet>
    </text:list-style>
    <text:list-style style:name="id1-3-2-4-49-1-6-15-5-1">
      <text:list-level-style-bullet text:bullet-char="-" text:level="1">
        <style:list-level-properties text:min-label-width="10mm"/>
      </text:list-level-style-bullet>
    </text:list-style>
    <text:list-style style:name="id1-3-2-4-49-1-6-15-5-1-1">
      <text:list-level-style-bullet text:bullet-char="-" text:level="1">
        <style:list-level-properties text:min-label-width="10mm"/>
      </text:list-level-style-bullet>
    </text:list-style>
    <text:list-style style:name="id1-3-2-4-49-1-6-15-5-1-2">
      <text:list-level-style-bullet text:bullet-char="-" text:level="1">
        <style:list-level-properties text:min-label-width="10mm"/>
      </text:list-level-style-bullet>
    </text:list-style>
    <text:list-style style:name="id1-3-2-4-49-1-6-16-5-3">
      <text:list-level-style-bullet text:bullet-char="-" text:level="1">
        <style:list-level-properties text:min-label-width="10mm"/>
      </text:list-level-style-bullet>
    </text:list-style>
    <text:list-style style:name="id1-3-2-4-49-1-6-16-5-3-1">
      <text:list-level-style-bullet text:bullet-char="-" text:level="1">
        <style:list-level-properties text:min-label-width="10mm"/>
      </text:list-level-style-bullet>
    </text:list-style>
    <text:list-style style:name="id1-3-2-4-49-1-6-17-5-1">
      <text:list-level-style-bullet text:bullet-char="-" text:level="1">
        <style:list-level-properties text:min-label-width="10mm"/>
      </text:list-level-style-bullet>
    </text:list-style>
    <text:list-style style:name="id1-3-2-4-49-1-6-17-5-1-1">
      <text:list-level-style-bullet text:bullet-char="-" text:level="1">
        <style:list-level-properties text:min-label-width="10mm"/>
      </text:list-level-style-bullet>
    </text:list-style>
    <text:list-style style:name="id1-3-2-4-49-1-6-17-5-1-2">
      <text:list-level-style-bullet text:bullet-char="-" text:level="1">
        <style:list-level-properties text:min-label-width="10mm"/>
      </text:list-level-style-bullet>
    </text:list-style>
    <text:list-style style:name="id1-3-2-4-49-1-6-18-5-1">
      <text:list-level-style-bullet text:bullet-char="-" text:level="1">
        <style:list-level-properties text:min-label-width="10mm"/>
      </text:list-level-style-bullet>
    </text:list-style>
    <text:list-style style:name="id1-3-2-4-49-1-6-18-5-1-1">
      <text:list-level-style-bullet text:bullet-char="-" text:level="1">
        <style:list-level-properties text:min-label-width="10mm"/>
      </text:list-level-style-bullet>
    </text:list-style>
    <text:list-style style:name="id1-3-2-4-49-1-6-18-5-1-2">
      <text:list-level-style-bullet text:bullet-char="-" text:level="1">
        <style:list-level-properties text:min-label-width="10mm"/>
      </text:list-level-style-bullet>
    </text:list-style>
    <text:list-style style:name="id1-3-2-4-49-1-6-21-5-1">
      <text:list-level-style-bullet text:bullet-char="-" text:level="1">
        <style:list-level-properties text:min-label-width="10mm"/>
      </text:list-level-style-bullet>
    </text:list-style>
    <text:list-style style:name="id1-3-2-4-49-1-6-21-5-1-1">
      <text:list-level-style-bullet text:bullet-char="-" text:level="1">
        <style:list-level-properties text:min-label-width="10mm"/>
      </text:list-level-style-bullet>
    </text:list-style>
    <text:list-style style:name="id1-3-2-4-49-1-6-21-5-1-2">
      <text:list-level-style-bullet text:bullet-char="-" text:level="1">
        <style:list-level-properties text:min-label-width="10mm"/>
      </text:list-level-style-bullet>
    </text:list-style>
    <text:list-style style:name="id1-3-2-4-49-1-6-21-5-1-3">
      <text:list-level-style-bullet text:bullet-char="-" text:level="1">
        <style:list-level-properties text:min-label-width="10mm"/>
      </text:list-level-style-bullet>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3-1-5">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7-1-5">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1-1-5">
      <style:table-column-properties/>
    </style:style>
  </office:automatic-styles>
  <office:body>
    <office:text>
      <text:p text:style-name="new_page_staatscourant"/>
      <text:p text:style-name="single-kop-titel">Ondermandaatbesluit gemeente Land van Cuijk 2024</text:p>
      <text:section text:name="regeling_id1-3-2" text:style-name="regeling">
        <text:section text:name="aanhef_id1-3-2-1" text:style-name="aanhef">
          <text:section text:name="preambule_id1-3-2-1-1" text:style-name="preambule">
            <text:p text:style-name="al">De gemeentesecretaris;</text:p>
            <text:p text:style-name="al"/>
            <text:p text:style-name="al">Gelet op het Mandaatbesluit college gemeente Land van Cuijk 2024 d.d. 23 april 2024 en het Mandaatbesluit burgemeester gemeente Land van Cuijk 2024 d.d. 23 april 2024 waarin de mogelijkheid wordt geboden om ondermandaat te verstrekken;</text:p>
            <text:p text:style-name="al"/>
            <text:p text:style-name="al">Overwegende dat het doelmatig en wenselijk is dat ondermandaat wordt verleend;</text:p>
            <text:p text:style-name="al"/>
            <text:p text:style-name="al">Gezien de adviezen van de betreffende teammanagers om ondermandaat te verlenen;</text:p>
            <text:p text:style-name="al"/>
            <text:p text:style-name="al"> 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aan de teammanagers verleende bevoegdheden, overeenkomstig het bijgevoegde ondermandaatregister 2024 te verlenen aan de daarin vermelde medewerkers;</text:p>
              </text:list-item>
              <text:list-item text:style-override="id1-3-2-2-1-2-2">
                <text:number>2.</text:number>
                <text:p text:style-name="al">Het ondermandaatbesluit gemeente Land van Cuijk 2023 d.d. 20 april 2023 met het daarbij behorende ondermandaatregister in te trekken;</text:p>
              </text:list-item>
              <text:list-item text:style-override="id1-3-2-2-1-2-3">
                <text:number>3.</text:number>
                <text:p text:style-name="al">Dit besluit wordt aangehaald als Ondermandaatbesluit gemeente Land van Cuijk 2024;</text:p>
              </text:list-item>
              <text:list-item text:style-override="id1-3-2-2-1-2-4">
                <text:number>4.</text:number>
                <text:p text:style-name="al">Dit besluit treedt de dag na bekendmaking in werking.</text:p>
              </text:list-item>
            </text:list>
          </text:section>
        </text:section>
        <text:section text:name="regeling-sluiting_id1-3-2-3" text:style-name="regeling-sluiting">
          <text:section text:name="ondertekening_id1-3-2-3-1">
            <text:p><text:span text:style-name="functie">25 april 2024</text:span></text:p>
            <text:p><text:span text:style-name="functie"/></text:p>
          </text:section>
          <text:section text:name="ondertekening_id1-3-2-3-2">
            <text:p><text:span text:style-name="functie"/></text:p>
            <text:p><text:span text:style-name="functie">de gemeentesecretaris,</text:span></text:p>
            <text:p><text:span text:style-name="functie">Johan Postma</text:span></text:p>
          </text:section>
        </text:section>
        <text:section text:name="bijlage_id1-3-2-4" text:style-name="bijlage">
          <text:p text:style-name="bijlage_top"/>
          <text:p text:style-name="hoofdstuk_kop"><text:span text:style-name="label"/> <text:span text:style-name="nr"/> Ondermandaatregister gemeente Land van Cuijk</text:p>
          <text:p text:style-name="al"/>
          <text:p text:style-name="al">Ondermandaat algemee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oefenen doorzendplicht c.q. terugzendplicht als bedoeld in art. 2:3 Algemene wet bestuursrecht (Awb)</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m.b.t. uitvoering eigen werkzaamhe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gen beslistermijn als bedoeld in art. 3:18 Awb</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m.b.t. uitvoering eigen werkzaamhe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stellen van een termijn als bedoeld in art. 4:5 Awb</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m.b.t. uitvoering eigen werkzaamhe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ieden van de gelegenheid om een zienswijze in te dienen art. 4:7 en 4:8 Awb</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m.b.t. uitvoering eigen werkzaamhe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le uitvoeringshandelingen rond een melding, aanvraag, informatieverzoek e.d.</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m.b.t. uitvoering eigen werkzaamhed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dagen van een beslissing op bezwaar art. 7:10 Awb</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ext:p text:style-name="table_al">Secretaris commissie bezwaarschriften</text:p>
                </table:table-cell>
                <table:table-cell table:style-name="cell_frame_all" table:number-rows-spanned="1" table:number-columns-spanned="1">
                  <text:p text:style-name="table_al">Mandaat m.b.t. uitvoering eigen werkzaamheden</text:p>
                </table:table-cell>
              </table:table-row>
            </table:table>
            <text:p text:style-name="table_bottom"/>
          </text:section>
          <text:p text:style-name="al"/>
          <text:p text:style-name="al">Ondermandaat team Buitendienst</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overeenkomsten tot de levering van producten en diensten, welke nodig zijn voor de uitvoering van projecten tot € 100.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9-1-6-2-4-1">
                    <text:list-item text:style-override="id1-3-2-4-9-1-6-2-4-1-1">
                      <text:number>-</text:number>
                      <text:p text:style-name="table_al">Medewerker toezicht II met oplegprofiel coördinator</text:p>
                    </text:list-item>
                  </text:list>
                </table:table-cell>
                <table:table-cell table:style-name="cell_frame_all" table:number-rows-spanned="1" table:number-columns-spanned="1">
                  <text:list text:style-name="id1-3-2-4-9-1-6-2-5-1">
                    <text:list-item text:style-override="id1-3-2-4-9-1-6-2-5-1-1">
                      <text:number>-</text:number>
                      <text:p text:style-name="table_al">Conform inkoopbeleid</text:p>
                    </text:list-item>
                    <text:list-item text:style-override="id1-3-2-4-9-1-6-2-5-1-2">
                      <text:number>-</text:number>
                      <text:p text:style-name="table_al"> budget is beschikbaa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van overeenkomsten tot de levering van producten en diensten, welke nodig zijn voor de uitvoering van projecten tot € 2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9-1-6-3-4-1">
                    <text:list-item text:style-override="id1-3-2-4-9-1-6-3-4-1-1">
                      <text:number>-</text:number>
                      <text:p text:style-name="table_al">Medewerker toezicht III</text:p>
                    </text:list-item>
                    <text:list-item text:style-override="id1-3-2-4-9-1-6-3-4-1-2">
                      <text:number>-</text:number>
                      <text:p text:style-name="table_al">Medewerker toezicht IV</text:p>
                    </text:list-item>
                  </text:list>
                </table:table-cell>
                <table:table-cell table:style-name="cell_frame_all" table:number-rows-spanned="1" table:number-columns-spanned="1">
                  <text:list text:style-name="id1-3-2-4-9-1-6-3-5-1">
                    <text:list-item text:style-override="id1-3-2-4-9-1-6-3-5-1-1">
                      <text:number>-</text:number>
                      <text:p text:style-name="table_al">Conform inkoopbeleid</text:p>
                    </text:list-item>
                    <text:list-item text:style-override="id1-3-2-4-9-1-6-3-5-1-2">
                      <text:number>-</text:number>
                      <text:p text:style-name="table_al"> budget is beschikbaar</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stilleggen van werken aan de openbare weg indien de CROW richtlijnen niet worden nageleefd</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9-1-6-4-4-1">
                    <text:list-item text:style-override="id1-3-2-4-9-1-6-4-4-1-1">
                      <text:number>-</text:number>
                      <text:p text:style-name="table_al">Medewerker toezicht III</text:p>
                    </text:list-item>
                    <text:list-item text:style-override="id1-3-2-4-9-1-6-4-4-1-2">
                      <text:number>-</text:number>
                      <text:p text:style-name="table_al">Medewerker toezicht IV</text:p>
                    </text:list-item>
                    <text:list-item text:style-override="id1-3-2-4-9-1-6-4-4-1-3">
                      <text:number>-</text:number>
                      <text:p text:style-name="table_al">Medewerker technische uitvoering 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drachtverlening beheer en onderhoud tot € 5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9-1-6-5-4-1">
                    <text:list-item text:style-override="id1-3-2-4-9-1-6-5-4-1-1">
                      <text:number>-</text:number>
                      <text:p text:style-name="table_al">Medewerker technische uitvoering I</text:p>
                    </text:list-item>
                  </text:list>
                </table:table-cell>
                <table:table-cell table:style-name="cell_frame_all" table:number-rows-spanned="1" table:number-columns-spanned="1">
                  <text:p text:style-name="table_al">Geldt alleen voor de Specialist serviceteam - Vastgoed</text:p>
                </table:table-cell>
              </table:table-row>
            </table:table>
            <text:p text:style-name="table_bottom"/>
          </text:section>
          <text:p text:style-name="al"/>
          <text:p text:style-name="al">Ondermandaat team Burgerzaken</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van taken ingevolge de Paspoortwet, Besluit Paspoortgelden en uitvoeringsregeling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burgerzaken; </text:p>
                  <text:p text:style-name="table_al">Senior medewerker burgerzaken;</text:p>
                  <text:p text:style-name="table_al"> Specialist burgerzaken; </text:p>
                  <text:p text:style-name="table_al">Kwaliteitsmedewerker KCC/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 taken ingevolge de Rijbewijzenwet, Wegenverkeersreglement m.b.t. afgifte van rijbewijz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burgerzaken; </text:p>
                  <text:p text:style-name="table_al">Senior medewerker burgerzaken;</text:p>
                  <text:p text:style-name="table_al"> Specialist burgerzaken; </text:p>
                  <text:p text:style-name="table_al">Kwaliteitsmedewerker KCC/Burgerzaken</text:p>
                </table:table-cell>
                <table:table-cell table:style-name="cell_frame_all" table:number-rows-spanned="1" table:number-columns-spanned="1">
                  <text:p text:style-name="table_al">Geen ondermandaat aan medewerker v.w.b. weigering </text:p>
                  <text:p text:style-name="table_al">Dit wel aan de kwaliteitsmedewerker KCC/burgerzak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voering Kieswet en Kiesbesluit</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Art. J8 en K3: </text:p>
                  <text:p text:style-name="table_al">Seniormedewerker; </text:p>
                  <text:p text:style-name="table_al">Specialist burgerzaken en Kwaliteitsmedewerker KCC/burgerzaken </text:p>
                  <text:p text:style-name="table_al">Overige (m.u.v. de bijzonderheden zoals hiernaast vermeld):</text:p>
                  <text:p text:style-name="table_al">Kwaliteitsmedewerker KCC/burgerzaken</text:p>
                </table:table-cell>
                <table:table-cell table:style-name="cell_frame_all" table:number-rows-spanned="1" table:number-columns-spanned="1">
                  <text:p text:style-name="table_al">Veel taken zijn in de Kieswetgeving neergelegd bij centraal stembureau of hoofdstembureau en deze worden niet gemandateerd.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handeling verzoeken tot optie en naturalisatie en de advisering hierover (Besluit verkrijging en verlies Nederlanderschap)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pecialist Burgerzaken; </text:p>
                  <text:p text:style-name="table_al">Kwaliteitsmedewerker KCC/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voering Wet op de lijkbezorging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begraafplaatsadministratie;</text:p>
                  <text:p text:style-name="table_al">Seniormedewerker; </text:p>
                  <text:p text:style-name="table_al">Specialist burgerzaken;</text:p>
                  <text:p text:style-name="table_al">Kwaliteitsmedewerker KCC/burgerzaken </text:p>
                </table:table-cell>
                <table:table-cell table:style-name="cell_frame_all" table:number-rows-spanned="1" table:number-columns-spanned="1">
                  <text:p text:style-name="table_al">ondermandaat v.w.b. opdracht geven/weigeren tot zorg dragen lijkschouwing en –bezorging op grond van art. 21 lid 1 Wet op de lijkbezorging:</text:p>
                  <text:p text:style-name="table_al">alleen aan Kwaliteitsmedewerker KCC/burgerzak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ing Wet basisregistratie personen (Wet brp) alsmede de uitvoering van de daarbij behorende nadere regelgeving zoals verordeningen en beleidsregels tenzij in de nadere regelgeving bepalingen over mandaat zijn opgenom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burgerzaken; </text:p>
                  <text:p text:style-name="table_al">Senior medewerker burgerzaken; </text:p>
                  <text:p text:style-name="table_al">Specialist burgerzaken; </text:p>
                  <text:p text:style-name="table_al">Kwaliteitsmedewerker KCC/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kennen burgerservicenummer (art. 8 en 9 Wet algemene bepalingen burgerservicenummer) en het verschaffen van inlichtingen (art. 5 voornoemde wet)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burgerzaken; </text:p>
                  <text:p text:style-name="table_al">Senior medewerker burgerzaken; </text:p>
                  <text:p text:style-name="table_al">Specialist burgerzaken; </text:p>
                  <text:p text:style-name="table_al">Kwaliteitsmedewerker KCC/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aarmerken kopieën/documenten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burgerzaken; </text:p>
                  <text:p text:style-name="table_al">Senior medewerker burgerzaken; </text:p>
                  <text:p text:style-name="table_al">Specialist burgerzaken; </text:p>
                  <text:p text:style-name="table_al">Kwaliteitsmedewerker KCC/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nemen poststukken met rijbewijzen en paspoort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KCC; </text:p>
                  <text:p text:style-name="table_al">Medewerker burgerzaken; </text:p>
                  <text:p text:style-name="table_al">Senior medewerker burgerzaken; </text:p>
                  <text:p text:style-name="table_al">Specialist burgerzaken;</text:p>
                  <text:p text:style-name="table_al"> Kwaliteitsmedewerker KCC/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wijzing eenmalige buitengewoon ambtenaar van de burgerlijke stand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enior medewerker burgerzaken; </text:p>
                  <text:p text:style-name="table_al">Specialist burgerzaken;</text:p>
                  <text:p text:style-name="table_al"> Kwaliteitsmedewerker KCC/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wijzing trouwlocaties</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enior medewerker burgerzaken; </text:p>
                  <text:p text:style-name="table_al">Specialist burgerzaken;</text:p>
                  <text:p text:style-name="table_al"> Kwaliteitsmedewerker KCC/burgerzaken</text:p>
                </table:table-cell>
                <table:table-cell table:style-name="cell_frame_all" table:number-rows-spanned="1" table:number-columns-spanned="1"/>
              </table:table-row>
            </table:table>
            <text:p text:style-name="table_bottom"/>
          </text:section>
          <text:p text:style-name="al"/>
          <text:p text:style-name="al">Ondermandaat team Civiel en Verkeer</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treden als ambtelijk opdrachtgever voor projecten in de openbare ruimte. Vaststellen inrichtingsplannen na doorlopen van inspraakprocedure.</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7-1-6-2-4-1">
                    <text:list-item text:style-override="id1-3-2-4-17-1-6-2-4-1-1">
                      <text:number>-</text:number>
                      <text:p text:style-name="table_al">Medewerker ontwerp &amp; voorbereiding 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van overeenkomsten tot de levering van producten en diensten, welke nodig zijn voor de uitvoering van projecten tot € 100.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7-1-6-3-4-1">
                    <text:list-item text:style-override="id1-3-2-4-17-1-6-3-4-1-1">
                      <text:number>-</text:number>
                      <text:p text:style-name="table_al">Medewerker ontwerp &amp; voorbereiding I</text:p>
                    </text:list-item>
                    <text:list-item text:style-override="id1-3-2-4-17-1-6-3-4-1-2">
                      <text:number>-</text:number>
                      <text:p text:style-name="table_al">Medewerker ontwerp &amp; voorbereiding II</text:p>
                    </text:list-item>
                    <text:list-item text:style-override="id1-3-2-4-17-1-6-3-4-1-3">
                      <text:number>-</text:number>
                      <text:p text:style-name="table_al">Medewerker ontwerp &amp; voorbereiding III</text:p>
                    </text:list-item>
                    <text:list-item text:style-override="id1-3-2-4-17-1-6-3-4-1-4">
                      <text:number>-</text:number>
                      <text:p text:style-name="table_al">Medewerker ontwerp &amp; voorbereiding IV</text:p>
                    </text:list-item>
                  </text:list>
                </table:table-cell>
                <table:table-cell table:style-name="cell_frame_all" table:number-rows-spanned="1" table:number-columns-spanned="1">
                  <text:list text:style-name="id1-3-2-4-17-1-6-3-5-1">
                    <text:list-item text:style-override="id1-3-2-4-17-1-6-3-5-1-1">
                      <text:number>-</text:number>
                      <text:p text:style-name="table_al">Conform inkoopbeleid</text:p>
                    </text:list-item>
                    <text:list-item text:style-override="id1-3-2-4-17-1-6-3-5-1-2">
                      <text:number>-</text:number>
                      <text:p text:style-name="table_al"> budget is beschikbaar</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gaan van overeenkomsten tot de levering van producten en diensten, welke nodig zijn voor de uitvoering van projecten tot € 2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7-1-6-4-4-1">
                    <text:list-item text:style-override="id1-3-2-4-17-1-6-4-4-1-1">
                      <text:number>-</text:number>
                      <text:p text:style-name="table_al">Medewerker toezicht IV</text:p>
                    </text:list-item>
                  </text:list>
                </table:table-cell>
                <table:table-cell table:style-name="cell_frame_all" table:number-rows-spanned="1" table:number-columns-spanned="1">
                  <text:list text:style-name="id1-3-2-4-17-1-6-4-5-1">
                    <text:list-item text:style-override="id1-3-2-4-17-1-6-4-5-1-1">
                      <text:number>-</text:number>
                      <text:p text:style-name="table_al">Conform inkoopbeleid</text:p>
                    </text:list-item>
                    <text:list-item text:style-override="id1-3-2-4-17-1-6-4-5-1-2">
                      <text:number>-</text:number>
                      <text:p text:style-name="table_al">budget is beschikbaar</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beslissingen op meldingen t.a.v. werkzaamheden i.v.m. de aanleg, instandhouding en opruiming van kabels ten dienste van een openbaar elektronisch communicatienetwerk in of op openbare grond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7-1-6-5-4-1">
                    <text:list-item text:style-override="id1-3-2-4-17-1-6-5-4-1-1">
                      <text:number>-</text:number>
                      <text:p text:style-name="table_al">Medewerker ontwerp &amp; voorbereiding IV</text:p>
                    </text:list-item>
                    <text:list-item text:style-override="id1-3-2-4-17-1-6-5-4-1-2">
                      <text:number>-</text:number>
                      <text:p text:style-name="table_al">Medewerker ontwerp &amp; voorbereiding V</text:p>
                    </text:list-item>
                    <text:list-item text:style-override="id1-3-2-4-17-1-6-5-4-1-3">
                      <text:number>-</text:number>
                      <text:p text:style-name="table_al">Medewerker toezicht IV</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oefenen van toezicht als bedoeld in op basis van de Telecommunicatieverordening en Leidingverordening en het daarop gebaseerde Handboek ondergrondse infrastructuur.</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7-1-6-6-4-1">
                    <text:list-item text:style-override="id1-3-2-4-17-1-6-6-4-1-1">
                      <text:number>-</text:number>
                      <text:p text:style-name="table_al">Medewerker toezicht IV</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stilleggen van werken aan de openbare weg indien de CROW richtlijnen niet worden nageleefd</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7-1-6-7-4-1">
                    <text:list-item text:style-override="id1-3-2-4-17-1-6-7-4-1-1">
                      <text:number>-</text:number>
                      <text:p text:style-name="table_al">Medewerker ontwerp &amp; voorbereiding IV</text:p>
                    </text:list-item>
                    <text:list-item text:style-override="id1-3-2-4-17-1-6-7-4-1-2">
                      <text:number>-</text:number>
                      <text:p text:style-name="table_al">Medewerker toezicht IV </text:p>
                    </text:list-item>
                  </text:list>
                </table:table-cell>
                <table:table-cell table:style-name="cell_frame_all" table:number-rows-spanned="1" table:number-columns-spanned="1"/>
              </table:table-row>
            </table:table>
            <text:p text:style-name="table_bottom"/>
          </text:section>
          <text:p text:style-name="al"/>
          <text:p text:style-name="al">Ondermandaat team: Communicatie</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antwoorden van vragen van de media, woordvoering richting media</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trategisch communicatieadviseur</text:p>
                  <text:p text:style-name="table_al">Communicatieadviseur</text:p>
                </table:table-cell>
                <table:table-cell table:style-name="cell_frame_all" table:number-rows-spanned="1" table:number-columns-spanned="1">
                  <text:p text:style-name="table_al">Beleidsmatige of politiek gevoelige zaken in overleg met portefeuillehouder</text:p>
                </table:table-cell>
              </table:table-row>
            </table:table>
            <text:p text:style-name="table_bottom"/>
          </text:section>
          <text:p text:style-name="al"/>
          <text:p text:style-name="al">Ondermandaat team Groen, natuur &amp; Afval</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overeenkomsten tot de levering van producten en diensten, welke nodig zijn voor de uitvoering van projecten tot € 100.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25-1-6-2-4-1">
                    <text:list-item text:style-override="id1-3-2-4-25-1-6-2-4-1-1">
                      <text:number>-</text:number>
                      <text:p text:style-name="table_al">Medewerker ontwerp &amp; voorbereiding II</text:p>
                    </text:list-item>
                    <text:list-item text:style-override="id1-3-2-4-25-1-6-2-4-1-2">
                      <text:number>-</text:number>
                      <text:p text:style-name="table_al">Medewerker ontwerp &amp; voorbereiding III</text:p>
                    </text:list-item>
                    <text:list-item text:style-override="id1-3-2-4-25-1-6-2-4-1-3">
                      <text:number>-</text:number>
                      <text:p text:style-name="table_al">Medewerker ontwerp &amp; voorbereiding IV</text:p>
                    </text:list-item>
                    <text:list-item text:style-override="id1-3-2-4-25-1-6-2-4-1-4">
                      <text:number>-</text:number>
                      <text:p text:style-name="table_al">Medewerker ontwikkeling II</text:p>
                    </text:list-item>
                    <text:list-item text:style-override="id1-3-2-4-25-1-6-2-4-1-5">
                      <text:number>-</text:number>
                      <text:p text:style-name="table_al">Adviseur IV</text:p>
                    </text:list-item>
                  </text:list>
                </table:table-cell>
                <table:table-cell table:style-name="cell_frame_all" table:number-rows-spanned="1" table:number-columns-spanned="1">
                  <text:list text:style-name="id1-3-2-4-25-1-6-2-5-1">
                    <text:list-item text:style-override="id1-3-2-4-25-1-6-2-5-1-1">
                      <text:number>-</text:number>
                      <text:p text:style-name="table_al">Conform inkoopbeleid</text:p>
                    </text:list-item>
                    <text:list-item text:style-override="id1-3-2-4-25-1-6-2-5-1-2">
                      <text:number>-</text:number>
                      <text:p text:style-name="table_al"> budget is beschikbaa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van overeenkomsten tot de levering van producten en diensten, welke nodig zijn voor de uitvoering van projecten tot € 2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25-1-6-3-4-1">
                    <text:list-item text:style-override="id1-3-2-4-25-1-6-3-4-1-1">
                      <text:number>-</text:number>
                      <text:p text:style-name="table_al">Medewerker toezicht IV</text:p>
                    </text:list-item>
                    <text:list-item text:style-override="id1-3-2-4-25-1-6-3-4-1-2">
                      <text:number>-</text:number>
                      <text:p text:style-name="table_al">Medewerker beleidsuitvoering III</text:p>
                    </text:list-item>
                  </text:list>
                </table:table-cell>
                <table:table-cell table:style-name="cell_frame_all" table:number-rows-spanned="1" table:number-columns-spanned="1">
                  <text:list text:style-name="id1-3-2-4-25-1-6-3-5-1">
                    <text:list-item text:style-override="id1-3-2-4-25-1-6-3-5-1-1">
                      <text:number>-</text:number>
                      <text:p text:style-name="table_al">Conform inkoopbeleid</text:p>
                    </text:list-item>
                    <text:list-item text:style-override="id1-3-2-4-25-1-6-3-5-1-2">
                      <text:number>-</text:number>
                      <text:p text:style-name="table_al"> budget is beschikbaar</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oefenen van toezicht als bedoeld in op basis van de Telecommunicatieverorde-ning en Leidingverordening en het daarop gebaseerde Handboek ondergrondse infrastructuur.</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25-1-6-4-4-1">
                    <text:list-item text:style-override="id1-3-2-4-25-1-6-4-4-1-1">
                      <text:number>-</text:number>
                      <text:p text:style-name="table_al">Medewerker toezicht IV</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stilleggen van werken aan de openbare weg indien de CROW richtlijnen niet worden nageleefd</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25-1-6-5-4-1">
                    <text:list-item text:style-override="id1-3-2-4-25-1-6-5-4-1-1">
                      <text:number>-</text:number>
                      <text:p text:style-name="table_al">Medewerker ontwerp &amp; voorbereiding IV</text:p>
                    </text:list-item>
                    <text:list-item text:style-override="id1-3-2-4-25-1-6-5-4-1-2">
                      <text:number>-</text:number>
                      <text:p text:style-name="table_al">Medewerker toezicht IV</text:p>
                    </text:list-item>
                  </text:list>
                </table:table-cell>
                <table:table-cell table:style-name="cell_frame_all" table:number-rows-spanned="1" table:number-columns-spanned="1"/>
              </table:table-row>
            </table:table>
            <text:p text:style-name="table_bottom"/>
          </text:section>
          <text:p text:style-name="al"/>
          <text:p text:style-name="al">Ondermandaat team Juridische zaken en belastingen</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tvangstbevestiging klacht</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lachtencoördinator</text:p>
                  <text:p text:style-name="table_al">Juridisc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vestiging afdoening informele klacht</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daging klacht</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lachtencoördinator</text:p>
                  <text:p text:style-name="table_al">Juridisc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oefening doorzendplicht Wet hergebruik overheidsinformatie</text:p>
                  <text:p text:style-name="table_al">Wet open overheid</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trategisch adviseur Bestuurlijk-Juridische zaken</text:p>
                  <text:p text:style-name="table_al">Senior adviseur juridische zaken</text:p>
                  <text:p text:style-name="table_al">Juridisch medewerker</text:p>
                </table:table-cell>
                <table:table-cell table:style-name="cell_frame_all" table:number-rows-spanned="1" table:number-columns-spanned="1"/>
              </table:table-row>
            </table:table>
            <text:p text:style-name="table_bottom"/>
          </text:section>
          <text:p text:style-name="al"/>
          <text:p text:style-name="al">Ondermandaat team Ondersteuning Vergunningverlening, Toezicht &amp; Handhaving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nemen last onder bestuursdwang/ last onder dwangsom</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enior juridisch adviseur handhaving/OO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 opleggen last onder bestuursdwang/last onder dwangsom</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enior juridisch adviseur handhaving/OO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nemen invordering verbeurde dwangsom</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enior juridisch adviseur handhaving/OO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 invordering verbeurde dwangsom</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enior juridisch adviseur handhaving/OO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nemen bestuurlijke boete</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enior juridisch adviseur handhaving/OO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 opleggen bestuurlijke boete</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enior juridisch adviseur Handhaving/OO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rief afsluiten handhavingsprocedure</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aarschuwingsbrief</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
            <text:p text:style-name="table_bottom"/>
          </text:section>
          <text:p text:style-name="al"/>
          <text:p text:style-name="al">Ondermandaat team Projectenbureau</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BGE projecten (bouw- en woonrijpmaken)</text:p>
                  <text:p text:style-name="table_al"/>
                  <text:p text:style-name="table_al">het aangaan van overeenkomsten tot de levering van producten, welke nodig zijn voor de uitvoering van projecten tot € 100.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37-1-6-2-4-1">
                    <text:list-item text:style-override="id1-3-2-4-37-1-6-2-4-1-1">
                      <text:number>-</text:number>
                      <text:p text:style-name="table_al">Projectleider II</text:p>
                    </text:list-item>
                    <text:list-item text:style-override="id1-3-2-4-37-1-6-2-4-1-2">
                      <text:number>-</text:number>
                      <text:p text:style-name="table_al">Projectleider III</text:p>
                    </text:list-item>
                    <text:list-item text:style-override="id1-3-2-4-37-1-6-2-4-1-3">
                      <text:number>-</text:number>
                      <text:p text:style-name="table_al">Medewerker ontwikkeling II</text:p>
                    </text:list-item>
                  </text:list>
                </table:table-cell>
                <table:table-cell table:style-name="cell_frame_all" table:number-rows-spanned="1" table:number-columns-spanned="1">
                  <text:p text:style-name="table_al">Conform inkoopbeleid LvC uitvoeren</text:p>
                  <text:p text:style-name="table_al"/>
                  <text:p text:style-name="table_al">Vindt plaats in nauwe samenwerking met de teams civiel en verkeer - Groen natuur en afv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 projecten mbt kredieten PJB</text:p>
                  <text:p text:style-name="table_al"/>
                  <text:p text:style-name="table_al">het aangaan van overeenkomsten tot de levering van producten en werken, welke nodig zijn voor de uitvoering van projecten tot € 100.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37-1-6-3-4-1">
                    <text:list-item text:style-override="id1-3-2-4-37-1-6-3-4-1-1">
                      <text:number>-</text:number>
                      <text:p text:style-name="table_al">Projectleider II</text:p>
                    </text:list-item>
                    <text:list-item text:style-override="id1-3-2-4-37-1-6-3-4-1-2">
                      <text:number>-</text:number>
                      <text:p text:style-name="table_al">Projectleider III</text:p>
                    </text:list-item>
                  </text:list>
                </table:table-cell>
                <table:table-cell table:style-name="cell_frame_all" table:number-rows-spanned="1" table:number-columns-spanned="1">
                  <text:p text:style-name="table_al">Conform inkoopbeleid LvC uitvoeren</text:p>
                  <text:p text:style-name="table_al"/>
                  <text:p text:style-name="table_al">Vindt plaats in nauwe samenwerking met de teams civiel en verkeer - Groen natuur en afv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voering BGE – Kredieten PJB (adviesdiensten – plankosten - inhuur)</text:p>
                  <text:p text:style-name="table_al"/>
                  <text:p text:style-name="table_al">het aangaan van overeenkomsten tot de levering van diensten, welke nodig zijn voor de uitvoering van projecten tot € 2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37-1-6-4-4-1">
                    <text:list-item text:style-override="id1-3-2-4-37-1-6-4-4-1-1">
                      <text:number>-</text:number>
                      <text:p text:style-name="table_al">Projectleider II</text:p>
                    </text:list-item>
                    <text:list-item text:style-override="id1-3-2-4-37-1-6-4-4-1-2">
                      <text:number>-</text:number>
                      <text:p text:style-name="table_al">Projectleider III</text:p>
                    </text:list-item>
                    <text:list-item text:style-override="id1-3-2-4-37-1-6-4-4-1-3">
                      <text:number>-</text:number>
                      <text:p text:style-name="table_al">Medewerker ontwikkeling II</text:p>
                    </text:list-item>
                  </text:list>
                </table:table-cell>
                <table:table-cell table:style-name="cell_frame_all" table:number-rows-spanned="1" table:number-columns-spanned="1">
                  <text:p text:style-name="table_al">Conform inkoopbeleid LvC uitvoe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voering BGE – Kredieten PJB (adviesdiensten – plankosten - inhuur)</text:p>
                  <text:p text:style-name="table_al"/>
                  <text:p text:style-name="table_al">het aangaan van overeenkomsten tot de levering van diensten, welke nodig zijn voor de uitvoering van projecten tot € 10.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37-1-6-5-4-1">
                    <text:list-item text:style-override="id1-3-2-4-37-1-6-5-4-1-1">
                      <text:number>-</text:number>
                      <text:p text:style-name="table_al">Medewerker ontwikkeling &amp; voorbereiding II</text:p>
                    </text:list-item>
                  </text:list>
                </table:table-cell>
                <table:table-cell table:style-name="cell_frame_all" table:number-rows-spanned="1" table:number-columns-spanned="1">
                  <text:p text:style-name="table_al">Conform inkoopbeleid LvC uitvoer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acturen accorder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37-1-6-6-4-1">
                    <text:list-item text:style-override="id1-3-2-4-37-1-6-6-4-1-1">
                      <text:number>-</text:number>
                      <text:p text:style-name="table_al">Projectleider II</text:p>
                    </text:list-item>
                    <text:list-item text:style-override="id1-3-2-4-37-1-6-6-4-1-2">
                      <text:number>-</text:number>
                      <text:p text:style-name="table_al">Projectleider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udgetten – anterieure overeenkomsten (plankosten)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37-1-6-7-4-1">
                    <text:list-item text:style-override="id1-3-2-4-37-1-6-7-4-1-1">
                      <text:number>-</text:number>
                      <text:p text:style-name="table_al">Medewerker ontwikkeling &amp; voorbereiding II</text:p>
                    </text:list-item>
                  </text:list>
                </table:table-cell>
                <table:table-cell table:style-name="cell_frame_all" table:number-rows-spanned="1" table:number-columns-spanned="1">
                  <text:p text:style-name="table_al">Budgethouderschap bij PJB.</text:p>
                  <text:p text:style-name="table_al">Planeconoom houdt regie over budgetten ism financiën obv plankostenscan en overige vastgestelde regelingen</text:p>
                </table:table-cell>
              </table:table-row>
            </table:table>
            <text:p text:style-name="table_bottom"/>
          </text:section>
          <text:p text:style-name="al"/>
          <text:p text:style-name="al">Ondermandaat team: Rechtmatigheid en advies</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fhandelen van aansprakelijkstellingen tot een bedrag van €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verzekeringen</text:p>
                </table:table-cell>
                <table:table-cell table:style-name="cell_frame_all" table:number-rows-spanned="1" table:number-columns-spanned="1"/>
              </table:table-row>
            </table:table>
            <text:p text:style-name="table_bottom"/>
          </text:section>
          <text:p text:style-name="al"/>
          <text:p text:style-name="al">Ondermandaat team Ruimtelijke ontwikkeling</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handeling principeverzoeken</text:p>
                  <text:p text:style-name="table_al">Omgevingswet</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Beleidsadviseurs </text:p>
                  <text:p text:style-name="table_al">RO</text:p>
                  <text:p text:style-name="table_al">Planjurist</text:p>
                </table:table-cell>
                <table:table-cell table:style-name="cell_frame_all" table:number-rows-spanned="1" table:number-columns-spanned="1">
                  <text:p text:style-name="table_al"/>
                </table:table-cell>
              </table:table-row>
            </table:table>
            <text:p text:style-name="table_bottom"/>
          </text:section>
          <text:p text:style-name="al"/>
          <text:p text:style-name="al">Ondermandaat team Vastgoed, grondzaken en civiele projecten</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jec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roces begeleiden aanbestedingen (via aanbestedingsplatforms)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Projectleider III</text:p>
                </table:table-cell>
                <table:table-cell table:style-name="cell_frame_all" table:number-rows-spanned="1" table:number-columns-spanned="1">
                  <text:list text:style-name="id1-3-2-4-49-1-6-3-5-1">
                    <text:list-item text:style-override="id1-3-2-4-49-1-6-3-5-1-1">
                      <text:number>-</text:number>
                      <text:p text:style-name="table_al"> Conform inkoopbeleid</text:p>
                    </text:list-item>
                    <text:list-item text:style-override="id1-3-2-4-49-1-6-3-5-1-2">
                      <text:number>-</text:number>
                      <text:p text:style-name="table_al"> In afstemming met team Rechtmatigheid en advies (Inkoop)</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van overeenkomsten/verlenen van opdrachten tot de levering van producten/werken, welke nodig zijn voor de uitvoering van projecten tot € 100.000,--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Projectleider III</text:p>
                </table:table-cell>
                <table:table-cell table:style-name="cell_frame_all" table:number-rows-spanned="1" table:number-columns-spanned="1">
                  <text:list text:style-name="id1-3-2-4-49-1-6-4-5-1">
                    <text:list-item text:style-override="id1-3-2-4-49-1-6-4-5-1-1">
                      <text:number>-</text:number>
                      <text:p text:style-name="table_al">Conform inkoopbeleid</text:p>
                    </text:list-item>
                    <text:list-item text:style-override="id1-3-2-4-49-1-6-4-5-1-2">
                      <text:number>-</text:number>
                      <text:p text:style-name="table_al"> budget is beschikbaar</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gaan van overeenkomsten tot de levering van diensten, welke nodig zijn voor de uitvoering van projecten tot € 2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Projectleider III</text:p>
                </table:table-cell>
                <table:table-cell table:style-name="cell_frame_all" table:number-rows-spanned="1" table:number-columns-spanned="1">
                  <text:list text:style-name="id1-3-2-4-49-1-6-5-5-1">
                    <text:list-item text:style-override="id1-3-2-4-49-1-6-5-5-1-1">
                      <text:number>-</text:number>
                      <text:p text:style-name="table_al">Conform inkoopbeleid</text:p>
                    </text:list-item>
                    <text:list-item text:style-override="id1-3-2-4-49-1-6-5-5-1-2">
                      <text:number>-</text:number>
                      <text:p text:style-name="table_al"> budget is beschikbaar</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gaan van overeenkomsten tot de levering van diensten, welke nodig zijn voor de uitvoering van projecten tot € 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Projectondersteuner (Medewerker beleidsuitvoering III)</text:p>
                </table:table-cell>
                <table:table-cell table:style-name="cell_frame_all" table:number-rows-spanned="1" table:number-columns-spanned="1">
                  <text:list text:style-name="id1-3-2-4-49-1-6-6-5-1">
                    <text:list-item text:style-override="id1-3-2-4-49-1-6-6-5-1-1">
                      <text:number>-</text:number>
                      <text:p text:style-name="table_al">akkoord van projectleider</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aken/bevoegdheden van de opdrachtgever volgens de UAV m.b.t. de uitvoering van een werk</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Projectleider III</text:p>
                </table:table-cell>
                <table:table-cell table:style-name="cell_frame_all" table:number-rows-spanned="1" table:number-columns-spanned="1">
                  <text:list text:style-name="id1-3-2-4-49-1-6-7-5-1">
                    <text:list-item text:style-override="id1-3-2-4-49-1-6-7-5-1-1">
                      <text:number>-</text:number>
                      <text:p text:style-name="table_al">budget is beschikbaar</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drachtverlening tot meerwerk in project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Projectleider III</text:p>
                </table:table-cell>
                <table:table-cell table:style-name="cell_frame_all" table:number-rows-spanned="1" table:number-columns-spanned="1">
                  <text:list text:style-name="id1-3-2-4-49-1-6-8-5-1">
                    <text:list-item text:style-override="id1-3-2-4-49-1-6-8-5-1-1">
                      <text:number>-</text:number>
                      <text:p text:style-name="table_al">budget is beschikbaar</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drachtverlening voor meerwerk in projecten tot </text:p>
                  <text:p text:style-name="table_al">€ 25.000,-- per project</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Directievoerder UAV</text:p>
                </table:table-cell>
                <table:table-cell table:style-name="cell_frame_all" table:number-rows-spanned="1" table:number-columns-spanned="1">
                  <text:list text:style-name="id1-3-2-4-49-1-6-9-5-1">
                    <text:list-item text:style-override="id1-3-2-4-49-1-6-9-5-1-1">
                      <text:number>-</text:number>
                      <text:p text:style-name="table_al">afstemmen met projectleider</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drachtverlening voor meerwerk in projecten tot </text:p>
                  <text:p text:style-name="table_al">€ 5.000,-- per project</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ontwerp &amp; voorbereiding IV</text:p>
                </table:table-cell>
                <table:table-cell table:style-name="cell_frame_all" table:number-rows-spanned="1" table:number-columns-spanned="1">
                  <text:list text:style-name="id1-3-2-4-49-1-6-10-5-1">
                    <text:list-item text:style-override="id1-3-2-4-49-1-6-10-5-1-1">
                      <text:number>-</text:number>
                      <text:p text:style-name="table_al">afstemmen met directievoerder</text:p>
                    </text:list-item>
                  </text:list>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stilleggen van werken indien de V&amp;G en UAV richtlijnen of andere contractbepalingen niet worden nageleefd</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Projectleider III Directievoerder UAV Medewerker ontwerp &amp; voorbereiding IV</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stgo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drachtverlening beheer en onderhoud tot € 100.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toezicht II</text:p>
                </table:table-cell>
                <table:table-cell table:style-name="cell_frame_all" table:number-rows-spanned="1" table:number-columns-spanned="1">
                  <text:list text:style-name="id1-3-2-4-49-1-6-13-5-1">
                    <text:list-item text:style-override="id1-3-2-4-49-1-6-13-5-1-1">
                      <text:number>-</text:number>
                      <text:p text:style-name="table_al">Conform inkoopbeleid</text:p>
                    </text:list-item>
                    <text:list-item text:style-override="id1-3-2-4-49-1-6-13-5-1-2">
                      <text:number>-</text:number>
                      <text:p text:style-name="table_al"> budget is beschikbaar</text:p>
                    </text:list-item>
                  </text:list>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drachtverlening beheer en onderhoud tot € 2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toezicht III</text:p>
                </table:table-cell>
                <table:table-cell table:style-name="cell_frame_all" table:number-rows-spanned="1" table:number-columns-spanned="1">
                  <text:list text:style-name="id1-3-2-4-49-1-6-14-5-1">
                    <text:list-item text:style-override="id1-3-2-4-49-1-6-14-5-1-1">
                      <text:number>-</text:number>
                      <text:p text:style-name="table_al">Conform inkoopbeleid</text:p>
                    </text:list-item>
                    <text:list-item text:style-override="id1-3-2-4-49-1-6-14-5-1-2">
                      <text:number>-</text:number>
                      <text:p text:style-name="table_al"> budget is beschikbaar</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pdrachtverlening beheer en onderhoud tot € 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bedrijfsvoering III</text:p>
                </table:table-cell>
                <table:table-cell table:style-name="cell_frame_all" table:number-rows-spanned="1" table:number-columns-spanned="1">
                  <text:list text:style-name="id1-3-2-4-49-1-6-15-5-1">
                    <text:list-item text:style-override="id1-3-2-4-49-1-6-15-5-1-1">
                      <text:number>-</text:number>
                      <text:p text:style-name="table_al">Conform inkoopbeleid</text:p>
                    </text:list-item>
                    <text:list-item text:style-override="id1-3-2-4-49-1-6-15-5-1-2">
                      <text:number>-</text:number>
                      <text:p text:style-name="table_al"> budget is beschikbaar</text:p>
                    </text:list-item>
                  </text:list>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drachtverlening beheer en onderhoud tot € 5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technische uitvoering I</text:p>
                </table:table-cell>
                <table:table-cell table:style-name="cell_frame_all" table:number-rows-spanned="1" table:number-columns-spanned="1">
                  <text:p text:style-name="table_al">Geldt alleen voor de specialist serviceteam – vastgoed </text:p>
                  <text:p text:style-name="table_al"/>
                  <text:list text:style-name="id1-3-2-4-49-1-6-16-5-3">
                    <text:list-item text:style-override="id1-3-2-4-49-1-6-16-5-3-1">
                      <text:number>-</text:number>
                      <text:p text:style-name="table_al">afstemmen met Medewerker toezicht III</text:p>
                    </text:list-item>
                  </text:list>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gaan van overeenkomsten/verlenen van opdrachten tot de levering van producten/werken, welke nodig zijn voor de uitvoering van projecten tot € 100.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ontwerp &amp; voorbereiding II Medewerker ontwerp &amp; voorbereiding III</text:p>
                </table:table-cell>
                <table:table-cell table:style-name="cell_frame_all" table:number-rows-spanned="1" table:number-columns-spanned="1">
                  <text:list text:style-name="id1-3-2-4-49-1-6-17-5-1">
                    <text:list-item text:style-override="id1-3-2-4-49-1-6-17-5-1-1">
                      <text:number>-</text:number>
                      <text:p text:style-name="table_al">Conform inkoopbeleid</text:p>
                    </text:list-item>
                    <text:list-item text:style-override="id1-3-2-4-49-1-6-17-5-1-2">
                      <text:number>-</text:number>
                      <text:p text:style-name="table_al"> budget is beschikbaar</text:p>
                    </text:list-item>
                  </text:list>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gaan van overeenkomsten tot de levering van diensten, welke nodig zijn voor de uitvoering van projecten tot € 2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ontwerp &amp; voorbereiding II Medewerker ontwerp &amp; voorbereiding III</text:p>
                </table:table-cell>
                <table:table-cell table:style-name="cell_frame_all" table:number-rows-spanned="1" table:number-columns-spanned="1">
                  <text:list text:style-name="id1-3-2-4-49-1-6-18-5-1">
                    <text:list-item text:style-override="id1-3-2-4-49-1-6-18-5-1-1">
                      <text:number>-</text:number>
                      <text:p text:style-name="table_al">Conform inkoopbeleid</text:p>
                    </text:list-item>
                    <text:list-item text:style-override="id1-3-2-4-49-1-6-18-5-1-2">
                      <text:number>-</text:number>
                      <text:p text:style-name="table_al"> budget is beschikbaar</text:p>
                    </text:list-item>
                  </text:list>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gemeente vertegenwoordigen in VVE’s</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ontwerp &amp; voorbereiding II Medewerker ontwerp &amp; voorbereiding II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nd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pdrachtverlening tot € 10.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Adviseur III </text:p>
                  <text:p text:style-name="table_al">Adviseur IV </text:p>
                  <text:p text:style-name="table_al">Medewerker ontwikkeling III</text:p>
                </table:table-cell>
                <table:table-cell table:style-name="cell_frame_all" table:number-rows-spanned="1" table:number-columns-spanned="1">
                  <text:list text:style-name="id1-3-2-4-49-1-6-21-5-1">
                    <text:list-item text:style-override="id1-3-2-4-49-1-6-21-5-1-1">
                      <text:number>-</text:number>
                      <text:p text:style-name="table_al">Conform inkoopbeleid</text:p>
                    </text:list-item>
                    <text:list-item text:style-override="id1-3-2-4-49-1-6-21-5-1-2">
                      <text:number>-</text:number>
                      <text:p text:style-name="table_al"> budget is beschikbaar</text:p>
                    </text:list-item>
                    <text:list-item text:style-override="id1-3-2-4-49-1-6-21-5-1-3">
                      <text:number>-</text:number>
                      <text:p text:style-name="table_al"> afstemmen met Adviseur III</text:p>
                    </text:list-item>
                  </text:list>
                </table:table-cell>
              </table:table-row>
            </table:table>
            <text:p text:style-name="table_bottom"/>
          </text:section>
          <text:p text:style-name="al"/>
          <text:p text:style-name="al">Ondermandaat team Vergunningverlening</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handeling concept aanvrag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Regisseur omgevingstafel, Senior vergunningverlener Vergunningverlener </text:p>
                </table:table-cell>
                <table:table-cell table:style-name="cell_frame_all" table:number-rows-spanned="1" table:number-columns-spanned="1">
                  <text:p text:style-name="table_al">Bij iedere aanvraag is 4 ogen principe mbv intercollegiale toetsing geborgd.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handeling vergunningaanvragen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Regisseur omgevingstafel en Senior vergunningverlener </text:p>
                </table:table-cell>
                <table:table-cell table:style-name="cell_frame_all" table:number-rows-spanned="1" table:number-columns-spanned="1">
                  <text:p text:style-name="table_al">Bij iedere aanvraag is 4 ogen principe mbv intercollegiale toetsing geborgd.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voering van afhandeling vergunning-/ontheffingsaanvragen APV</text:p>
                  <text:p text:style-name="table_al">Alcolholwet</text:p>
                  <text:p text:style-name="table_al">Wet op de Kansspelen</text:p>
                  <text:p text:style-name="table_al">Zondagswet</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Regisseur omgevingstafel</text:p>
                </table:table-cell>
                <table:table-cell table:style-name="cell_frame_all" table:number-rows-spanned="1" table:number-columns-spanned="1">
                  <text:p text:style-name="table_al">Bij iedere aanvraag is 4 ogen principe mbv intercollegiale toetsing geborgd. </text:p>
                </table:table-cell>
              </table:table-row>
            </table:table>
            <text:p text:style-name="table_bottom"/>
          </text:section>
          <text:p text:style-name="al"/>
          <text:p text:style-name="al">Ondermandaat afdeling sociaal domein</text:p>
          <text:p text:style-name="al"/>
          <text:p text:style-name="al">Ondermandaat team Wmo</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 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e voorwaard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wet bestuursrecht en Wmo 2015 c.a.</text:p>
                  <text:p text:style-name="table_al"/>
                  <text:p text:style-name="table_al">Alle rechtshandelingen op grond van de Wmo 2015 en daarop gebaseerde wet- en regelgeving (incl. de verordening Wmo en de daarop gebaseerde regels).</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Consulent Wmo Zorgregisseur Kwaliteitsadviseur</text:p>
                  <text:p text:style-name="table_al">Backoffice Wmo (alleen voor wat betreft beëindigingsbesluit Wmo)</text:p>
                </table:table-cell>
                <table:table-cell table:style-name="cell_frame_all" table:number-rows-spanned="1" table:number-columns-spanned="1">
                  <text:p text:style-name="table_al">Voor Wmo tot € 15.000,-- voor incidentele verstrekkingen en tot € 1.500,-- per maand voor periodieke verstrekkin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gemene wet bestuursrecht en Regeling gehandicaptenparkeerkaart c.a.</text:p>
                  <text:p text:style-name="table_al"/>
                  <text:p text:style-name="table_al">Alle rechtshandelingen op grond van de regeling GPK en daarop gebaseerde wet- en regelgeving.</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Frontoffice medewerker</text:p>
                  <text:p text:style-name="table_al">Senior Frontoffice me-dewerker</text:p>
                  <text:p text:style-name="table_al">Consulent Wmo </text:p>
                  <text:p text:style-name="table_al">Kwaliteitsadviseur</text:p>
                </table:table-cell>
                <table:table-cell table:style-name="cell_frame_all" table:number-rows-spanned="1" table:number-columns-spanned="1"/>
              </table:table-row>
            </table:table>
            <text:p text:style-name="table_bottom"/>
          </text:section>
          <text:p text:style-name="al"/>
          <text:p text:style-name="al">Ondermandaat team Jeugd</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 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e voorwaard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Jeugdwet c.a.</text:p>
                  <text:p text:style-name="table_al"/>
                  <text:p text:style-name="table_al">Alle rechtshandelingen op grond van de Jeugdwet en daarop gebaseerde wet- en regelgeving (incl. de verordening jeugdhulp en de daarop gebaseerde regels).</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Procesregisseur Consulent Jeugd </text:p>
                  <text:p text:style-name="table_al">Kwaliteitsadviseur</text:p>
                  <text:p text:style-name="table_al">Senior backoffice medewerker sociaal domein*</text:p>
                  <text:p text:style-name="table_al">Medewerker backoffice sociaal domein*</text:p>
                </table:table-cell>
                <table:table-cell table:style-name="cell_frame_all" table:number-rows-spanned="1" table:number-columns-spanned="1">
                  <text:p text:style-name="table_al">* als het gaat om verwerken Verzoek om Toewijzing, Verzoek om Wijziging, start- en stopberichten vanuit de zorgaanbiederTevens beëindigingsbesluit Jeugdwe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le rechtshandelingen op grond van de verordening leerlingenvervoer.</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leerlingenvervoer</text:p>
                  <text:p text:style-name="table_al">Kwaliteitsadviseur</text:p>
                </table:table-cell>
                <table:table-cell table:style-name="cell_frame_all" table:number-rows-spanned="1" table:number-columns-spanned="1"/>
              </table:table-row>
            </table:table>
            <text:p text:style-name="table_bottom"/>
          </text:section>
          <text:p text:style-name="al"/>
          <text:p text:style-name="al">Ondermandaat aan team ondersteuning</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 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e voorwaard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wet bestuursrecht</text:p>
                  <text:p text:style-name="table_al">Wmo 2015, Participatiewet, </text:p>
                  <text:p text:style-name="table_al">Ioaw en Ioaz, Jeugdwet, Bbz, Wet inburgering c.a.</text:p>
                  <text:p text:style-name="table_al"/>
                  <text:p text:style-name="table_al">Het in behandeling nemen van bezwaarschriften, verzoeken om voorlopige voorzieningen (VoVo) en beroepschriften binnen het sociaal Domei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waliteit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gemene wet bestuursrecht</text:p>
                  <text:p text:style-name="table_al">Wmo 2015, Participatiewet, </text:p>
                  <text:p text:style-name="table_al">Ioaw en Ioaz, Jeugdwet, Bbz, Wet inburgering c.a.</text:p>
                  <text:p text:style-name="table_al"/>
                  <text:p text:style-name="table_al">Het vertegenwoordigen van het college in bezwaarzaken, VoVo en beroepszaken binnen het Sociaal domei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waliteit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gemene wet bestuursrecht</text:p>
                  <text:p text:style-name="table_al">Wmo 2015, Participatiewet, </text:p>
                  <text:p text:style-name="table_al">Ioaw en Ioaz, Jeugdwet, Bbz, Wet inburgering c.a.</text:p>
                  <text:p text:style-name="table_al"/>
                  <text:p text:style-name="table_al">Het herzien van besluiten in bezwaar en beroepsprocedures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waliteit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gemene wet bestuursrecht</text:p>
                  <text:p text:style-name="table_al">Wmo 2015, Participatiewet, </text:p>
                  <text:p text:style-name="table_al">Ioaw en Ioaz, Jeugdwet, Bbz, Wet inburgering c.a.</text:p>
                  <text:p text:style-name="table_al"/>
                  <text:p text:style-name="table_al">In bezwaar, VoVo en beroep ter plekke tot schikking komen of een beroep doen op alternatieve oplossingen om het geschil te beëindig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waliteit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gemene wet bestuursrecht</text:p>
                  <text:p text:style-name="table_al">Wmo 2015, Participatiewet, </text:p>
                  <text:p text:style-name="table_al">Ioaw en Ioaz, Jeugdwet, Bbz, Wet inburgering c.a.</text:p>
                  <text:p text:style-name="table_al"/>
                  <text:p text:style-name="table_al">Het verstrekken van proceskostenvergoeding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waliteit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gemene wet bestuursrecht</text:p>
                  <text:p text:style-name="table_al">Wmo 2015, Participatiewet, </text:p>
                  <text:p text:style-name="table_al">Ioaw en Ioaz, Jeugdwet, Bbz, Wet inburgering c.a.</text:p>
                  <text:p text:style-name="table_al"/>
                  <text:p text:style-name="table_al">Het beoordelen en afhandelen van ingebrekestellingen en dwangsomm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waliteitsadviseur</text:p>
                </table:table-cell>
                <table:table-cell table:style-name="cell_frame_all" table:number-rows-spanned="1" table:number-columns-spanned="1"/>
              </table:table-row>
            </table:table>
            <text:p text:style-name="table_bottom"/>
          </text:section>
          <text:p text:style-name="al"/>
          <text:p text:style-name="al">Ondermandaat team Participatiewet</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 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e voorwaard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wet bestuursrecht</text:p>
                  <text:p text:style-name="table_al">Participatiewet, Ioaw en Ioaz, Bbz, Wet inburgering c.a.</text:p>
                  <text:p text:style-name="table_al"/>
                  <text:p text:style-name="table_al">Alle rechtshandelingen op grond van de PW, Ioaw en Ioaz, Bbz, Wet inburgering en de daarmee samenhangende wet en regelgeving (incl. de diverse verordeningen, de daarop gebaseerde regels en beleidsregels).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Consulent PW</text:p>
                  <text:p text:style-name="table_al">Medewerker PW Kwaliteitsadviseur</text:p>
                  <text:p text:style-name="table_al">Consulent Inburge-ring /statushouders</text:p>
                  <text:p text:style-name="table_al">Medewerker Terugvordering en Verh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gemene wet bestuursrecht</text:p>
                  <text:p text:style-name="table_al">Participatiewet</text:p>
                  <text:p text:style-name="table_al"/>
                  <text:p text:style-name="table_al">Bijzondere bijstand en Minimabeleid</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Consulent PW Kwaliteitsadviseur Consulent Inburge-ring /statushouders</text:p>
                  <text:p text:style-name="table_al">Medewerker PW</text:p>
                  <text:p text:style-name="table_al">Medewerker minima</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920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0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0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Land van Cuijk</meta:user-defined>
    <meta:user-defined meta:name="OVERHEIDop.Rubriek/DC.type">delegatie- of mandaatbesluit</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Onbekend</meta:user-defined>
    <meta:user-defined meta:name="DCTERMS.alternative">Ondermandaatbesluit gemeente Land van Cuijk 2024</meta:user-defined>
    <dc:language>nl</dc:language>
    <meta:user-defined meta:name="OVERHEIDop.locatietype/OVERHEIDop.gebiedsmarkering">Gemeente</meta:user-defined>
    <meta:user-defined meta:name="DC.title">Ondermandaatbesluit gemeente Land van Cuijk 2024</meta:user-defined>
    <meta:user-defined meta:name="DCTERMS.W3CDTF/DCTERMS.available">2024-05-06</meta:user-defined>
    <meta:user-defined meta:name="DCTERMS.W3CDTF/OVERHEIDop.jaargang">2024</meta:user-defined>
    <meta:user-defined meta:name="OVERHEIDop.publicationIssue">199205</meta:user-defined>
    <meta:user-defined meta:name="OVERHEIDop.betreftRegeling">CVDR719477_1</meta:user-defined>
    <meta:user-defined meta:name="OVERHEIDop.GmbID/DC.identifier">gmb-2024-199205</meta:user-defined>
    <meta:user-defined meta:name="xs:date/OVERHEIDop.startdatum">2024-05-07</meta:user-defined>
    <meta:user-defined meta:name="OVERHEIDop.versieInformatie"/>
  </office:meta>
</office:document-meta>
</file>