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Avondvierdaagse Doetinchem, avondvierdaagse 13-17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Avondvierdaagse Doetinchem voor het wandelen van de avondvierdaagse van 13 tot en met 17 mei 2024. Start en finish zijn op verschillende locaties. 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204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04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58353</meta:user-defined>
    <dc:language>nl</dc:language>
    <meta:user-defined meta:name="OVERHEIDop.locatietype/OVERHEIDop.gebiedsmarkering">Woonplaats</meta:user-defined>
    <meta:user-defined meta:name="DC.title">Stichting Avondvierdaagse Doetinchem, avondvierdaagse 13-17 mei 2024, vergunning verlee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204</meta:user-defined>
    <meta:user-defined meta:name="OVERHEIDop.GmbID/DC.identifier">gmb-2024-199204</meta:user-defined>
    <meta:user-defined meta:name="OVERHEIDop.versieInformatie"/>
  </office:meta>
</office:document-meta>
</file>