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Dodenherdenking 2024 4 mei 2024 -  Keizer Traianusplein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5-2024</text:p>
            <text:p text:style-name="common-al">
            <text:span text:style-name="nadrukvet">Omschrijving: </text:span>Evenementenvergunning (Keizer Traianusplei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28586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9-03-2024</text:p>
            <text:p text:style-name="common-al">
            <text:span text:style-name="nadrukvet">Definitieve beschikking verzonden: </text:span>02-05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3-06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2 mei 2024 tot en met 13 jun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9201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201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201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Dodenherdenking 2024 4 mei 2024 -  Keizer Traianusplein te Nijmegen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9201</meta:user-defined>
    <meta:user-defined meta:name="OVERHEIDop.GmbID/DC.identifier">gmb-2024-199201</meta:user-defined>
    <meta:user-defined meta:name="OVERHEIDop.versieInformatie"/>
  </office:meta>
</office:document-meta>
</file>