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4, Brabander 35 en 37 (CHA00) L 1071 (1047921)</text:span>
          </text:p>
            <text:p text:style-name="common-al">realiseren van twee-onder-één-kapwoning en het aanleggen van 2 uitrit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contact opnem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20</meta:user-defined>
    <meta:user-defined meta:name="OVERHEIDop.GmbID/DC.identifier">gmb-2024-19920</meta:user-defined>
    <meta:user-defined meta:name="OVERHEIDop.versieInformatie"/>
  </office:meta>
</office:document-meta>
</file>