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urgemeester Van Ankenweg 2, 9991 AM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mei 2024 een besluit genomen op de aanvraag met zaaknummer Z2024-00001794 voor het vervangen van een schuur op de locatie Burgemeester Van Ankenweg 2, 9991 AM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1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794</meta:user-defined>
    <meta:user-defined meta:name="DCTERMS.abstract">2 mei 2024 verleend voor het vervangen van een schuur op de locatie Burgemeester Van Ankenweg 2, 9991 AM Middelstum.</meta:user-defined>
    <dc:language>nl</dc:language>
    <meta:user-defined meta:name="DC.title">Kennisgeving besluit op aanvraag omgevingsvergunning (BOPA) Burgemeester Van Ankenweg 2, 9991 AM Middelstum</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269</meta:user-defined>
    <meta:user-defined meta:name="OVERHEIDop.publicationIssue">199191</meta:user-defined>
    <meta:user-defined meta:name="OVERHEIDop.GmbID/DC.identifier">gmb-2024-199191</meta:user-defined>
    <meta:user-defined meta:name="OVERHEIDop.versieInformatie"/>
  </office:meta>
</office:document-meta>
</file>