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Eggerlaan ong.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8 april 2024 het bestemmingsplan ‘Eggerlaan ong. Vorstenbosch’ ongewijzigd is vastgesteld. Tevens besloot de raad geen exploitatieplan voor het bestemmingsplan vast te stellen.</text:p>
            <text:p text:style-name="common-al">
            <text:span text:style-name="nadrukvet">Inhoud</text:span>
          </text:p>
            <text:p text:style-name="common-al">Het plan betreft het voor het slopen van de bestaande agrarische bebouwing en het bouwen van vier twee-onder-één kapwoningen en twaalf beneden-bovenwoningen aan de Eggerlaan ongenummerd in Vorstenbosch kadastraal bekend als gemeente Nistelrode, sectie E, nummer 2643. Daarnaast wordt de bedrijfswoning gewijzigd naar een burgerwoning aan de Kapelstraat 7 in Vorstenbosch, kadastraal bekend als gemeente Nistelrode, sectie E, nummer 2644. </text:p>
            <text:p text:style-name="common-al">
            <text:span text:style-name="nadrukvet">Inzage</text:span>
          </text:p>
            <text:p text:style-name="common-al">Het bestemmingsplan ligt met ingang van 9 mei 2024 gedurende 6 weken op afspraak ter inzage in het gemeentehuis aan De Misse 6 te Heesch. Het plan is digitaal raadpleegbaar en te downloaden via de websites www.ruimtelijkeplannen.nl NL.IMRO.1721.BPEggerlaanongVTB-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91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EggerlaanongVTB-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Eggerlaan ong. Vorstenbosch</meta:user-defined>
    <meta:user-defined meta:name="DCTERMS.W3CDTF/DCTERMS.available">2024-05-08</meta:user-defined>
    <meta:user-defined meta:name="DCTERMS.W3CDTF/OVERHEIDop.jaargang">2024</meta:user-defined>
    <meta:user-defined meta:name="OVERHEIDop.publicationIssue">199190</meta:user-defined>
    <meta:user-defined meta:name="OVERHEIDop.GmbID/DC.identifier">gmb-2024-199190</meta:user-defined>
    <meta:user-defined meta:name="OVERHEIDop.versieInformatie"/>
  </office:meta>
</office:document-meta>
</file>