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raatvereniging Peperactief Oisterwijk voor het organiseren van een straatontbijt op 30 juni 2024 in de Peperstraat (tussen de Renata en Kreishof)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raatvereniging Peperactief Oisterwijk</text:span>
                </text:span>
                <text:span text:style-name="nadrukvet"> voor </text:span>het organiseren van een straatontbijt op zondag 30 juni 2024 van 09.00 uur tot 12.00 uur in de Peperstraat (tussen de Renata en Kreishof Oisterwijk. Verzonden aan aanvrager 01-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1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traatvereniging Peperactief Oisterwijk voor het organiseren van een straatontbijt op 30 juni 2024 in de Peperstraat (tussen de Renata en Kreishof) Oisterwijk.</meta:user-defined>
    <meta:user-defined meta:name="DCTERMS.W3CDTF/DCTERMS.available">2024-05-08</meta:user-defined>
    <meta:user-defined meta:name="DCTERMS.W3CDTF/OVERHEIDop.jaargang">2024</meta:user-defined>
    <meta:user-defined meta:name="OVERHEIDop.publicationIssue">199189</meta:user-defined>
    <meta:user-defined meta:name="OVERHEIDop.GmbID/DC.identifier">gmb-2024-199189</meta:user-defined>
    <meta:user-defined meta:name="OVERHEIDop.versieInformatie"/>
  </office:meta>
</office:document-meta>
</file>