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Koninklijk erkende Muziekvereniging Sint Gregorius Haaren voor het organiseren van de jaarmarkt en de Haarense Zomer op 19 mei 2024 in het centrum va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Koninklijk erkende Muziekvereniging Sint Gregorius Haaren</text:span>, voor het organiseren van de jaarmarkt en de Haarense Zomer op 19 mei 2024 van 09.30 uur tot 21.00 uur in het centrum van Haaren. Verzonden aan aanvrager 29-04-2024</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918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8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8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vergunning aan Koninklijk erkende Muziekvereniging Sint Gregorius Haaren voor het organiseren van de jaarmarkt en de Haarense Zomer op 19 mei 2024 in het centrum van Haaren</meta:user-defined>
    <meta:user-defined meta:name="DCTERMS.W3CDTF/DCTERMS.available">2024-05-08</meta:user-defined>
    <meta:user-defined meta:name="DCTERMS.W3CDTF/OVERHEIDop.jaargang">2024</meta:user-defined>
    <meta:user-defined meta:name="OVERHEIDop.publicationIssue">199183</meta:user-defined>
    <meta:user-defined meta:name="OVERHEIDop.GmbID/DC.identifier">gmb-2024-199183</meta:user-defined>
    <meta:user-defined meta:name="OVERHEIDop.versieInformatie"/>
  </office:meta>
</office:document-meta>
</file>