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boerstraat 4 - Tamboerstraat 4, 10, 20, 26 en Boezem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amboerstraat 4, 3034PV, herstelllen van de fundering (aanvraagdatum 26-04-2024, dossiernummer OMV.24.04.003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17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Tamboerstraat 4 - Tamboerstraat 4, 10, 20, 26 en Boezemstraat 39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79</meta:user-defined>
    <meta:user-defined meta:name="OVERHEIDop.GmbID/DC.identifier">gmb-2024-199179</meta:user-defined>
    <meta:user-defined meta:name="OVERHEIDop.versieInformatie"/>
  </office:meta>
</office:document-meta>
</file>