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mzetten van een melkveehouderij naar een vleesveehouderij (OBM) aan Langereijt 25 5091J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5-2024 een omgevingsvergunning verleend. De gemeente geeft hiermee toestemming voor het omzetten van een melkveehouderij naar een vleesveehouderij (OBM) aan Langereijt 25 5091JP Oost West en Middelbeers. Het kenmerk van de gemeente voor deze zaak is 0823412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917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7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7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41228</meta:user-defined>
    <meta:user-defined meta:name="DCTERMS.abstract">het omzetten van een melkveehouderij naar een vleesveehouderij (OBM)</meta:user-defined>
    <dc:language>nl</dc:language>
    <meta:user-defined meta:name="OVERHEIDop.locatietype/OVERHEIDop.gebiedsmarkering">Vlak</meta:user-defined>
    <meta:user-defined meta:name="OVERHEIDop.locatietype/OVERHEIDop.gebiedsmarkering">Punt</meta:user-defined>
    <meta:user-defined meta:name="DC.title">Vergunning voor het omzetten van een melkveehouderij naar een vleesveehouderij (OBM) aan Langereijt 25 5091JP Oost West en Middelbeers</meta:user-defined>
    <meta:user-defined meta:name="DCTERMS.W3CDTF/DCTERMS.available">2024-05-06</meta:user-defined>
    <meta:user-defined meta:name="DCTERMS.W3CDTF/OVERHEIDop.jaargang">2024</meta:user-defined>
    <meta:user-defined meta:name="OVERHEIDop.publicationIssue">199175</meta:user-defined>
    <meta:user-defined meta:name="OVERHEIDop.GmbID/DC.identifier">gmb-2024-199175</meta:user-defined>
    <meta:user-defined meta:name="OVERHEIDop.versieInformatie"/>
  </office:meta>
</office:document-meta>
</file>