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gebruik van de ruimte voor vergaderingen en workshop aan de Vleerdamsedijk 24, 3235 NW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gebruik van de ruimte voor vergaderingen en workshops aan de Vleerdamsedijk 24, 3235 NW Rockanje</text:span>
          </text:p>
            <text:p text:style-name="common-al">De gemeente Voorne aan Zee heeft een aanvraag voor een omgevingsvergunning ontvangen. De vergunning is aangevraagd voor het gebruik van de ruimte voor vergaderingen en workshops aan Vleerdamsedijk 24, 3235 NW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5-2024. De gemeente neemt daarover waarschijnlijk voor 26 juni 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917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7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7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11462024</meta:user-defined>
    <dc:language>nl</dc:language>
    <meta:user-defined meta:name="OVERHEIDop.locatietype/OVERHEIDop.gebiedsmarkering">Punt</meta:user-defined>
    <meta:user-defined meta:name="DC.title">Reguliere procedure - aanvraag omgevingsvergunning voor het gebruik van de ruimte voor vergaderingen en workshop aan de Vleerdamsedijk 24, 3235 NW Rockanje</meta:user-defined>
    <meta:user-defined meta:name="DCTERMS.W3CDTF/DCTERMS.available">2024-05-06</meta:user-defined>
    <meta:user-defined meta:name="DCTERMS.W3CDTF/OVERHEIDop.jaargang">2024</meta:user-defined>
    <meta:user-defined meta:name="OVERHEIDop.publicationIssue">199171</meta:user-defined>
    <meta:user-defined meta:name="OVERHEIDop.GmbID/DC.identifier">gmb-2024-199171</meta:user-defined>
    <meta:user-defined meta:name="OVERHEIDop.versieInformatie"/>
  </office:meta>
</office:document-meta>
</file>