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3-03929 Tongerloplein 1 te Udenhout, 2024 0210, 0211, 0212 en 0213-A-Carnaval Udenhou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arnaval Udenhout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ongerlo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februari 2024 van 19:00 uur tot 00:00 uur</text:p>
                    <text:p text:style-name="table_al">11 februari 2024 van 15:00 uur tot 00:00 uur</text:p>
                    <text:p text:style-name="table_al">12 februari 2024 van 19:00 uur tot 00:00 uur</text:p>
                    <text:p text:style-name="table_al">13 februari 2024 van 19:00 uur tot 00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9 februari 2024 van 08:00 tot 18:00 uur</text:p>
            <text:p text:style-name="common-al">Afbouw 14 februari 2024 van 08:00 tot 18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929 - B - Tongerloplei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Evenementeninrichting aanvragen Z-HZ_EVE-2023-03929 Tongerloplein 1 te Udenhout, 2024 0210, 0211, 0212 en 0213-A-Carnaval Udenhout, verzon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17</meta:user-defined>
    <meta:user-defined meta:name="OVERHEIDop.GmbID/DC.identifier">gmb-2024-19917</meta:user-defined>
    <meta:user-defined meta:name="OVERHEIDop.versieInformatie"/>
  </office:meta>
</office:document-meta>
</file>