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aamkozijn zijgevel , Zilverschoontuin 7 2317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8017</text:p>
            <text:p text:style-name="common-al">
            <text:span text:style-name="nadrukvet">Ingekomen:</text:span> 01-05-2024</text:p>
            <text:p text:style-name="common-al">
            <text:span text:style-name="nadrukvet">Locatie:</text:span> Zilverschoontuin 7 2317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8017" xlink:type="simple">publicatiesomgevingsvergunningen@leiden.nl</text:a> de volgende gegevens:</text:p>
            <text:p text:style-name="common-al">-het kenmerk van de aanvraag: Z/24/36780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1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8017</meta:user-defined>
    <meta:user-defined meta:name="DCTERMS.abstract">plaatsen raamkozijn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raamkozijn zijgevel , Zilverschoontuin 7 2317NL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5_GFO_ZAKEN_809285_Samenvatting|exb-2024-18265</meta:user-defined>
    <meta:user-defined meta:name="OVERHEIDop.publicationIssue">199167</meta:user-defined>
    <meta:user-defined meta:name="OVERHEIDop.GmbID/DC.identifier">gmb-2024-199167</meta:user-defined>
    <meta:user-defined meta:name="OVERHEIDop.versieInformatie"/>
  </office:meta>
</office:document-meta>
</file>