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op 30 juni 2024 Peperstraat (tussen Renata en de Kreishof)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Straatontbijt in de Peperstraat (tussen Renata en Kreishof) Oisterwijk, is afgesloten voor alle verkeer behalve voetgangers: </text:p>
            <text:p text:style-name="common-al"/>
            <text:p text:style-name="common-al">
            <text:span text:style-name="nadrukvet">
              <text:span text:style-name="nadrukvet">Peperstraat </text:span>(tussen Renata en de Kreishof) </text:span>Oisterwijk op zondag 30 juni 2024 van 09.00 uur tot 12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91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op 30 juni 2024 Peperstraat (tussen Renata en de Kreishof) in Oister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64</meta:user-defined>
    <meta:user-defined meta:name="OVERHEIDop.GmbID/DC.identifier">gmb-2024-199164</meta:user-defined>
    <meta:user-defined meta:name="OVERHEIDop.versieInformatie"/>
  </office:meta>
</office:document-meta>
</file>