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Hoofdkorfweg 4, 5145 PN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3-2024 is een aanvraag omgevingsvergunning ontvangen voor het bouwen van een schuur/paardenstal op het perceel kadastraal bekend gemeente Waalwijk, sectie K, nummer 388, op de locatie Hoofdkorfweg 4, 5145 PN te Waalwijk. De aanvraag is geregistreerd onder zaaknummer WWK-2024-004966. </text:p>
            <text:p text:style-name="common-al">De aanvraag betreft de volgende activiteiten: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De aanvraag is op 25-04-2024 door de aanvrager ingetrokk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9916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6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6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WK-2024-004966</meta:user-defined>
    <dc:language>nl</dc:language>
    <meta:user-defined meta:name="OVERHEIDop.locatietype/OVERHEIDop.gebiedsmarkering">Punt</meta:user-defined>
    <meta:user-defined meta:name="DC.title">Aanvraag ingetrokken omgevingsvergunning, Hoofdkorfweg 4, 5145 PN Waalwijk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9161</meta:user-defined>
    <meta:user-defined meta:name="OVERHEIDop.GmbID/DC.identifier">gmb-2024-199161</meta:user-defined>
    <meta:user-defined meta:name="OVERHEIDop.versieInformatie"/>
  </office:meta>
</office:document-meta>
</file>