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Kaaiplein - 'Kleine Lente mark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de 'Kleine Lente markt', Kaaiplein in Oude-Tonge. De ontheffing geldt op 11 mei 2024 van 12.00 tot 17.00 uur. De verzenddatum is 30 april 2024 en het referentienummer is Z-24-1620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1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076</meta:user-defined>
    <dc:language>nl</dc:language>
    <meta:user-defined meta:name="OVERHEIDop.locatietype/OVERHEIDop.gebiedsmarkering">Punt</meta:user-defined>
    <meta:user-defined meta:name="DC.title">Verleende ontheffing Alcoholwet - Oude-Tonge, Kaaiplein - 'Kleine Lente markt'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160</meta:user-defined>
    <meta:user-defined meta:name="OVERHEIDop.GmbID/DC.identifier">gmb-2024-199160</meta:user-defined>
    <meta:user-defined meta:name="OVERHEIDop.versieInformatie"/>
  </office:meta>
</office:document-meta>
</file>