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rijwillige openbare verkoop van Smithuisstraat 2a te Ootma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nkelland is voornemens om over te gaan tot vrijwillige openbare verkoop bij inschrijving van Smithuisstraat 2a te Ootmarsum. U kunt dit object bezichtigen tijdens twee kijkdagen en wel op: woensdag 15 mei 2024 tussen 15.00 uur - 17.00 uur vrijdag 17 mei 2024 tussen 15.00 uur - 17.00 uur Vooraf aanmelden bij de makelaar Morskieft te Ootmarsum is verplicht. Na aanmelding krijgt u toegang tot een digitale omgeving met alle beschikbare informatie. De sluitingstermijn voor de inschrijving is 27 mei 2024 om 12.00 uur. De verkoper behoudt zich het recht van beraad en gunning voor.</text:p>
            <text:p text:style-name="tussenkopcur">
            <text:span text:style-name="nadrukvet">Kortgeding</text:span>
          </text:p>
            <text:p text:style-name="al">Iedere serieuze gegadigde die vindt dat hij ook voor een koopovereenkomst in aanmerking komt met betrekking tot een onroerende zaak op de lijst, dient uiterlijk binnen 20 kala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tussenkopcur">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
            <text:span text:style-name="nadrukvet">Vragen?</text:span>
          </text:p>
            <text:p text:style-name="al">Voor inhoudelijke vragen of meer informatie kunt u contact opnemen met dhr. B. Rikhof</text:p>
            <text:p text:style-name="al">van het organisatieonderdeel Samenl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15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5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5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oornemen tot vrijwillige openbare verkoop van Smithuisstraat 2a te Ootmarsum.</meta:user-defined>
    <meta:user-defined meta:name="DCTERMS.W3CDTF/DCTERMS.available">2024-05-06</meta:user-defined>
    <meta:user-defined meta:name="DCTERMS.W3CDTF/OVERHEIDop.jaargang">2024</meta:user-defined>
    <meta:user-defined meta:name="OVERHEIDop.publicationIssue">199156</meta:user-defined>
    <meta:user-defined meta:name="OVERHEIDop.GmbID/DC.identifier">gmb-2024-199156</meta:user-defined>
    <meta:user-defined meta:name="OVERHEIDop.versieInformatie"/>
  </office:meta>
</office:document-meta>
</file>