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Biermatinee Oisterwijk voor het houden van het Biermatinee op 7 juli 2024 op het Lindeplein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Biermatinee Oisterwijk, </text:span>voor het houden van het Biermatinee op zondag 7 juli 2024 van 13.00 uur tot 19.00 uur op het Lindeplein in Oisterwijk. Verzonden aan aanvrager op 02-05-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915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5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 aan Stichting Biermatinee Oisterwijk voor het houden van het Biermatinee op 7 juli 2024 op het Lindeplein in Oisterwijk</meta:user-defined>
    <meta:user-defined meta:name="DCTERMS.W3CDTF/DCTERMS.available">2024-05-08</meta:user-defined>
    <meta:user-defined meta:name="DCTERMS.W3CDTF/OVERHEIDop.jaargang">2024</meta:user-defined>
    <meta:user-defined meta:name="OVERHEIDop.publicationIssue">199155</meta:user-defined>
    <meta:user-defined meta:name="OVERHEIDop.GmbID/DC.identifier">gmb-2024-199155</meta:user-defined>
    <meta:user-defined meta:name="OVERHEIDop.versieInformatie"/>
  </office:meta>
</office:document-meta>
</file>