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bouwen van het bedrijfspand tot (truck)wasstraten met bijbehorende functies aan Gijzenveld 9 4817Z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 van het bedrijfspand tot (truck)wasstraten met bijbehorende functies aan Gijzenveld 9 4817ZE Breda is nog niet volledig</text:span>
          </text:p>
            <text:p text:style-name="common-al">De gemeente Breda heeft een aanvraag voor een omgevingsvergunning ontvangen. De omgevingsvergunning is aangevraagd voor het verbouwen van het bedrijfspand tot (truck)wasstraten met bijbehorende functies aan Gijzenveld 9 4817ZE Breda.</text:p>
            <text:p text:style-name="common-al">De gemeente Breda heeft op 30-04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173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915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5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5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35</meta:user-defined>
    <meta:user-defined meta:name="DCTERMS.abstract">het verbouwen van het bedrijfspand tot (truck)wasstraten met bijbehorende funct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bouwen van het bedrijfspand tot (truck)wasstraten met bijbehorende functies aan Gijzenveld 9 4817ZE Breda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154</meta:user-defined>
    <meta:user-defined meta:name="OVERHEIDop.GmbID/DC.identifier">gmb-2024-199154</meta:user-defined>
    <meta:user-defined meta:name="OVERHEIDop.versieInformatie"/>
  </office:meta>
</office:document-meta>
</file>