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30 km/uur-zone Den Hou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P15042024)</text:p>
            <text:p text:style-name="tussenkopcur">- Ruiterspoor,</text:p>
            <text:p text:style-name="tussenkopcur">- Zuidzijde Houtse Heuvel,</text:p>
            <text:p text:style-name="tussenkopcur">- Westzijde Houtse Heuvel,</text:p>
            <text:p text:style-name="tussenkopcur"> en opheffen voorrangsregeling 3 kruisingen Den Hout: </text:p>
            <text:p text:style-name="tussenkopcur">- Vrachelsestraat / Houtse Heuvel, </text:p>
            <text:p text:style-name="tussenkopcur">- Houtse Heuvel / Ruiterspoor/ Eindsepad;</text:p>
            <text:p text:style-name="tussenkopcur">- Houtse Heuvel / Houtsepad</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overwegende:</text:p>
            <text:p text:style-name="common-al">• dat in het vigerend gemeentelijke verkeers- en vervoersplan “Mobiliteitsvisie Oosterhout Vooruit 2019” is opgenomen dat de woonwijken en kerkdorpen grotendeels zijn ingericht als verblijfsgebieden binnen de bebouwde kom;</text:p>
            <text:p text:style-name="common-al">• dat in de woonomgeving de prioriteit ligt op het verblijven van mensen;</text:p>
            <text:p text:style-name="common-al">• dat de afwikkeling van het gemotoriseerd verkeer hieraan ondergeschikt is;</text:p>
            <text:p text:style-name="common-al">• dat in een verblijfsgebied de nadruk van de inrichting van een weg ligt op de verblijfsfunctie;</text:p>
            <text:p text:style-name="common-al">• dat de huidige maximum snelheid in het Ruiterspoor, de zuidzijde en westzijde van de Houtse Heuvel, 50 km/uur bedraagt;</text:p>
            <text:p text:style-name="common-al">• dat een van de ingangen van de basisschool gelegen is aan de zuidzijde van de Houtse Heuvel;</text:p>
            <text:p text:style-name="common-al">• het verlagen van de maximum snelheid naar 30 km/uur bijdraagt aan een verkeersveilige woonomgeving;</text:p>
            <text:p text:style-name="common-al">• de kans op een dodelijk of letselongeval bij 30 km/uur aanzienlijk kleiner is dan bij 50 km/uur;  </text:p>
            <text:p text:style-name="common-al">• dat de verkeersmaatregel “aanduiding 30-km/uur-gebied” ten behoeve van de verkeersveiligheid (landelijk Duurzaam Veilig beleid) en op basis van het verblijfskarakter noodzakelijk wordt geacht;</text:p>
            <text:p text:style-name="common-al">• dat binnen een 30-km/uur-gebied verkeer van rechts voorrang heeft;</text:p>
            <text:p text:style-name="common-al">• dat binnen een 30-km/uur-gebied geen voorrangswegen of –kruispunten zijn;</text:p>
            <text:p text:style-name="common-al">• dat er in het Kerdorp Den Hout al meerdere straten zijn waar een snelheidsregime geldt van 30 km/uur;</text:p>
            <text:p text:style-name="common-al">• dat de genoemde straten aansluiten aan de 30-km/uur-zone Herstraat, Middenakker, Molenakker, Hogeakker en Vrachelsestraat;</text:p>
            <text:p text:style-name="common-al">• dat de maatregel (gelet op artikel 2 van de Wegenverkeerswet) strekt tot:</text:p>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 dat de uitbreiding van de 30 km zone is voorgesproken met het Dorpsbelang Den Hout:</text:p>
            <text:p text:style-name="common-al">• dat er vanuit het Dorpsbelang draagvlak is voor deze uitbreiding;</text:p>
            <text:p text:style-name="common-al">• dat overleg met de politie heeft plaatsgevonden, waarin de politie akkoord gaat met onderstaand besluit;</text:p>
            <text:p text:style-name="common-al">• dat genoemde wegvakken in beheer zijn bij de gemeente Oosterhout.</text:p>
            <text:p text:style-name="common-al">besluiten tot het:</text:p>
            <text:p text:style-name="common-al">1. uitbreiden van de 30-km/uur-zone Herstraat, Middenakker, Molenakker, Hoge Akker en Vrachelsestraat met:</text:p>
            <text:p text:style-name="common-al">- Ruiterspoor in de bebouwde kom;</text:p>
            <text:p text:style-name="common-al">- westelijke zijde van de Houtse Heuvel;</text:p>
            <text:p text:style-name="common-al">- zuidelijke zijde van de Houtse Heuvel;</text:p>
            <text:p text:style-name="common-al">2. opheffen voorrangssituatie:</text:p>
            <text:p text:style-name="common-al">- Vrachelsestraat / Houtse Heuvel, </text:p>
            <text:p text:style-name="common-al">- Houtse Heuvel / Ruiterspoor/ Eindsepad;</text:p>
            <text:p text:style-name="common-al">- Houtse Heuvel / Houtsepad</text:p>
            <text:p text:style-name="common-al">door:</text:p>
            <text:p text:style-name="common-al">• door het maken van een versmalling in de rijbaan van de Houtse Heuvel ter hoogte van nr. 5</text:p>
            <text:p text:style-name="common-al">• aan de noordkant van de Houtse Heuvel; het plaatsen van bord A0130zb (30km/uur zone) en bord A0230ze (einde 30km/uur zone);</text:p>
            <text:p text:style-name="common-al">• aan het einde van het Houtse Pad (nabij nr 1); het plaatsen van  van bord A0130zb (30km/uur zone) en bord A0230ze (einde 30km/uur zone);</text:p>
            <text:p text:style-name="common-al">• aan het einde van het Eindse Pad (nabij nr 3); het plaatsen van  van A0130zb (30km/uur zone) en bord A0230ze (einde 30km/uur zone);</text:p>
            <text:p text:style-name="common-al">• ter hoogte van Houtse Heuvel 6; het plaatsen van  van A0130zb (30km/uur zone) en bord A0230ze (einde 30km/uur zone);</text:p>
            <text:p text:style-name="common-al">• ter hoogte van Ruiterspoor 24; het plaatsen van  van A0130zb (30km/uur zone) en bord A0230ze (einde 30km/uur zone); </text:p>
            <text:p text:style-name="common-al">• het verwijderen van haaientanden en borden B01 (voorrangsweg) en B06 (voorrang verlenen) bij de kruisingen:</text:p>
            <text:p text:style-name="common-al">- Vrachelsestraat / Houtse Heuvel, </text:p>
            <text:p text:style-name="common-al">- Houtse Heuvel / Ruiterspoor/ Eindsepad;</text:p>
            <text:p text:style-name="common-al">- Houtse Heuvel / Houtsepad</text:p>
            <text:p text:style-name="last-al">Een en ander volgens de bij dit verkeersbesluit gevoegde bijlage.</text:p>
            <text:p text:style-name="tekst_bottom"/>
          </text:section>
        </text:section>
        <text:section text:name="regeling-sluiting_id1-3-2-3" text:style-name="regeling-sluiting">
          <text:section text:name="ondertekening_id1-3-2-3-1">
            <text:p><text:span text:style-name="functie">Oosterhout, 2 mei 2024</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914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4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4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uitbreiden 30 km/uur zone en opheffen voorrangsregeling 3 kruisingen - Den 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3729</meta:user-defined>
    <meta:user-defined meta:name="DCTERMS.abstract">VKB uitbreiden 30 km zone en opheffen voorrangsregeling 3 kruisingen Den Hout</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Uitbreiden 30 km/uur-zone Den Hout:</meta:user-defined>
    <meta:user-defined meta:name="OVERHEIDop.datumEindeReactietermijn">2024-06-19</meta:user-defined>
    <meta:user-defined meta:name="OVERHEIDop.terinzageleggingBG">https://www.oosterhout.nl/inwoners/verkeer/verkeersbesluiten</meta:user-defined>
    <meta:user-defined meta:name="DCTERMS.W3CDTF/DCTERMS.available">2024-05-08</meta:user-defined>
    <meta:user-defined meta:name="OVERHEIDop.externeBijlage">Bijlage verkeersbesluit Den Hout |exb-2024-18264</meta:user-defined>
    <meta:user-defined meta:name="DCTERMS.W3CDTF/OVERHEIDop.jaargang">2024</meta:user-defined>
    <meta:user-defined meta:name="OVERHEIDop.publicationIssue">199149</meta:user-defined>
    <meta:user-defined meta:name="OVERHEIDop.GmbID/DC.identifier">gmb-2024-199149</meta:user-defined>
    <meta:user-defined meta:name="OVERHEIDop.versieInformatie"/>
  </office:meta>
</office:document-meta>
</file>