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osholen 100 Sappemeer, Verleende omgevingsvergunning (reguliere procedure) 195213465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de Vosholen 100, 9611 TG Sappemeer, voor het bouwen van een warehouse G, 1 mei 2024.</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99146</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146</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146</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 Vosholen 100 Sappemeer, Verleende omgevingsvergunning (reguliere procedure) 19521346538</meta:user-defined>
    <meta:user-defined meta:name="DCTERMS.W3CDTF/DCTERMS.available">2024-05-06</meta:user-defined>
    <meta:user-defined meta:name="DCTERMS.W3CDTF/OVERHEIDop.jaargang">2024</meta:user-defined>
    <meta:user-defined meta:name="OVERHEIDop.publicationIssue">199146</meta:user-defined>
    <meta:user-defined meta:name="OVERHEIDop.GmbID/DC.identifier">gmb-2024-199146</meta:user-defined>
    <meta:user-defined meta:name="OVERHEIDop.versieInformatie"/>
  </office:meta>
</office:document-meta>
</file>