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braderie ,,Pleinfeesten'' aan Hoofdstraat 76, 8162AL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braderie ,,Pleinfeesten'' aan Hoofdstraat 76, 8162AL Epe. Datum besluit: 02-05-2024Zaaknummer: 978789</text:p>
            <text:p text:style-name="common-al">Datum en tijdstip ontheffing: 23-08-2024 van 16:00 uur tot 00:30 uur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vergunn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99141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14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14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98423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braderie ,,Pleinfeesten'' aan Hoofdstraat 76, 8162AL Epe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141</meta:user-defined>
    <meta:user-defined meta:name="OVERHEIDop.GmbID/DC.identifier">gmb-2024-199141</meta:user-defined>
    <meta:user-defined meta:name="OVERHEIDop.versieInformatie"/>
  </office:meta>
</office:document-meta>
</file>