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engang bij nr.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om de beslistermijn voor de aanvraag met zaaknummer Z2024-00001265 voor een Omgevingsvergunning op de locatie Veengang bij nr. 8 te Oosterwolde te verlengen voor een periode van maximaal zes weken. De aanvraag betreft:</text:p>
            <text:p text:style-name="common-al">plaatsen reclame ten behoeve van laadplein Shell Gamma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913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26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Veengang bij nr. 8 te Oosterwold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35</meta:user-defined>
    <meta:user-defined meta:name="OVERHEIDop.GmbID/DC.identifier">gmb-2024-199135</meta:user-defined>
    <meta:user-defined meta:name="OVERHEIDop.versieInformatie"/>
  </office:meta>
</office:document-meta>
</file>