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6 lichtmasten t.b.v. herinrichting sportvelden, Campus 2, 8017CA Zwolle [zaaknummer 0193ESUITE927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4-2024</text:p>
            <text:p text:style-name="common-al">
            <text:span text:style-name="nadrukvet">Locatie:</text:span> Campus 2, 8017CA Zwolle</text:p>
            <text:p text:style-name="common-al">
            <text:span text:style-name="nadrukvet">Zaakomschrijving:</text:span> het plaatsen van 6 lichtmasten ten behoeve van de herinrichting van de sportvelden</text:p>
            <text:p text:style-name="common-al">
            <text:span text:style-name="nadrukvet">Zaaknummer:</text:span> 0193ESUITE92731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273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27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13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3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3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7312024</meta:user-defined>
    <meta:user-defined meta:name="DCTERMS.abstract">het plaatsen van 6 lichtmasten ten behoeve van de herinrichting van de sportvel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6 lichtmasten t.b.v. herinrichting sportvelden, Campus 2, 8017CA Zwolle [zaaknummer 0193ESUITE927312024]</meta:user-defined>
    <meta:user-defined meta:name="DCTERMS.W3CDTF/DCTERMS.available">2024-05-06</meta:user-defined>
    <meta:user-defined meta:name="DCTERMS.W3CDTF/OVERHEIDop.jaargang">2024</meta:user-defined>
    <meta:user-defined meta:name="OVERHEIDop.publicationIssue">199133</meta:user-defined>
    <meta:user-defined meta:name="OVERHEIDop.GmbID/DC.identifier">gmb-2024-199133</meta:user-defined>
    <meta:user-defined meta:name="OVERHEIDop.versieInformatie"/>
  </office:meta>
</office:document-meta>
</file>