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aaiplein - 'Kleine Lente mark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'Kleine Lente markt' op het Kaaiplein in Oude-Tonge. Deze vergunning geldt op 11 mei 2024 van 10.00 tot 17.00 uur. De verzenddatum is 30 april 2024 en het referentienummer is Z-24-16161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913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3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4-161618</meta:user-defined>
    <dc:language>nl</dc:language>
    <meta:user-defined meta:name="OVERHEIDop.locatietype/OVERHEIDop.gebiedsmarkering">Punt</meta:user-defined>
    <meta:user-defined meta:name="DC.title">Verleende evenementenvergunning - Oude-Tonge, Kaaiplein - 'Kleine Lente markt'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131</meta:user-defined>
    <meta:user-defined meta:name="OVERHEIDop.GmbID/DC.identifier">gmb-2024-199131</meta:user-defined>
    <meta:user-defined meta:name="OVERHEIDop.versieInformatie"/>
  </office:meta>
</office:document-meta>
</file>