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, hekwerk(en),bouwafscheidingen aan Wendelaa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endelaarstraat 1 Alkmaar:</text:span> plaatsen van steigers, hekwerk(en),bouwafscheidingen </text:p>
            <text:p text:style-name="common-al">Zaaknummer: 00005940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4001</meta:user-defined>
    <dc:language>nl</dc:language>
    <meta:user-defined meta:name="OVERHEIDop.locatietype/OVERHEIDop.gebiedsmarkering">Adres</meta:user-defined>
    <meta:user-defined meta:name="DC.title">Toestemming voor het plaatsen van steigers, hekwerk(en),bouwafscheidingen aan Wendelaarstraat 1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13</meta:user-defined>
    <meta:user-defined meta:name="OVERHEIDop.GmbID/DC.identifier">gmb-2024-19913</meta:user-defined>
    <meta:user-defined meta:name="OVERHEIDop.versieInformatie"/>
  </office:meta>
</office:document-meta>
</file>