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horn 32, 9936HD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ei 2024 een besluit genomen op de aanvraag met zaaknummer Z2024-00001238 voor het bouwen van 1 gebouw tbv Inkoop- en verdeelstation  op de locatie Oosterhorn 32, 9936HD Farm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12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12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8</meta:user-defined>
    <meta:user-defined meta:name="DCTERMS.abstract">2 mei 2024 verleend voor het bouwen van 1 gebouw tbv Inkoop- en verdeelstation  op de locatie Oosterhorn 32, 9936HD Farmsum.</meta:user-defined>
    <dc:language>nl</dc:language>
    <meta:user-defined meta:name="OVERHEIDop.locatietype/OVERHEIDop.gebiedsmarkering">Vlak</meta:user-defined>
    <meta:user-defined meta:name="DC.title">Kennisgeving besluit op aanvraag omgevingsvergunning Oosterhorn 32, 9936HD Farmsu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9129</meta:user-defined>
    <meta:user-defined meta:name="OVERHEIDop.GmbID/DC.identifier">gmb-2024-199129</meta:user-defined>
    <meta:user-defined meta:name="OVERHEIDop.versieInformatie"/>
  </office:meta>
</office:document-meta>
</file>