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orseweg 2: voor het verlenen van een geluidsontheffing tbv een besloten personeelsbijeenko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maakt bekend dat op grond van de Algemene plaatselijke verordening Coevorden een geluidsontheffing is verleend voor een besloten personeelsbijeenkomst aan de Morseweg 2 in Coevorden op 27 mei 2024 van 15.30 uur tot 19.00 uur.</text:p>
            <text:p text:style-name="common-al"/>
            <text:p text:style-name="common-al">Verzonden op 1 mei 2024</text:p>
            <text:p text:style-name="common-al"/>
            <text:p text:style-name="common-al">Kenmerk 25062-2024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 mei 2024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9112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11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11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Coevorden - Morseweg 2: voor het verlenen van een geluidsontheffing tbv een besloten personeelsbijeenkomst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112</meta:user-defined>
    <meta:user-defined meta:name="OVERHEIDop.GmbID/DC.identifier">gmb-2024-199112</meta:user-defined>
    <meta:user-defined meta:name="OVERHEIDop.versieInformatie"/>
  </office:meta>
</office:document-meta>
</file>