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3 herdenkingsbijeenkomsten 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list text:style-name="id1-3-2-1-1-3">
              <text:list-item text:style-override="id1-3-2-1-1-3-1">
                <text:number>•</text:number>
                <text:p text:style-name="al">
                <text:span text:style-name="nadrukvet">Evenementenvergunning </text:span>
                <text:span text:style-name="nadrukvet">voor</text:span>
                <text:span text:style-name="nadrukvet"> 3 herdenkingsbijeenkomsten op 4 mei 2024;</text:span> op de begraafplaats aan de Hardenbergerweg en de joodse begraafplaats aan de Doctor A.C. van Raaltestraat in Ommen van 11 uur tot 11.30 uur, bij het monument van Kamp Erika aan de Bergsteg in Ommen van 17.30 uur tot 19.00 uur, bij het monument gelegen bij het gemeentehuis aan de Chevalleraustraat 2 in Ommen van 19.30 uur tot 21.30 uur. </text:p>
              </text:list-item>
            </text:list>
            <text:p text:style-name="common-al">
            <text:span text:style-name="nadrukvet">Bezwaarprocedure</text:span>
          </text:p>
            <text:p text:style-name="common-al">
            <text:span text:style-name="nadrukvet"/>Als u het niet eens bent met dit besluit, kunt u een bezwaarschrift indienen bij de burgemeester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91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3 herdenkingsbijeenkomsten 4 mei 2024</meta:user-defined>
    <meta:user-defined meta:name="DCTERMS.W3CDTF/DCTERMS.available">2024-05-06</meta:user-defined>
    <meta:user-defined meta:name="DCTERMS.W3CDTF/OVERHEIDop.jaargang">2024</meta:user-defined>
    <meta:user-defined meta:name="OVERHEIDop.publicationIssue">199111</meta:user-defined>
    <meta:user-defined meta:name="OVERHEIDop.GmbID/DC.identifier">gmb-2024-199111</meta:user-defined>
    <meta:user-defined meta:name="OVERHEIDop.versieInformatie"/>
  </office:meta>
</office:document-meta>
</file>