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32a, 5331 LH, Kerkdriel.</text:p>
            <text:p text:style-name="common-al">De aanvraag is ontvangen op 31 december 2023 en heeft betrekking op de verbouw van het bouwwerk naar een huisvestingsvoorzi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ange Weistraat 32a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911</meta:user-defined>
    <meta:user-defined meta:name="OVERHEIDop.GmbID/DC.identifier">gmb-2024-19911</meta:user-defined>
    <meta:user-defined meta:name="OVERHEIDop.versieInformatie"/>
  </office:meta>
</office:document-meta>
</file>