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064) Kersengaarde 75 Voorburg plaatsen van een houten tui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houten tui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10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064) Kersengaarde 75 Voorburg plaatsen van een houten tuin overkapp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09</meta:user-defined>
    <meta:user-defined meta:name="OVERHEIDop.GmbID/DC.identifier">gmb-2024-199109</meta:user-defined>
    <meta:user-defined meta:name="OVERHEIDop.versieInformatie"/>
  </office:meta>
</office:document-meta>
</file>