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bestemming detailhandel naar dienstverlening aan Ginnekenweg 174 4835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estemming detailhandel naar dienstverlening aan Ginnekenweg 174 4835NH Breda is nog niet volledig</text:span>
          </text:p>
            <text:p text:style-name="common-al">De gemeente Breda heeft een aanvraag voor een omgevingsvergunning ontvangen. De omgevingsvergunning is aangevraagd voor het wijzigen van de bestemming detailhandel naar dienstverlening aan Ginnekenweg 174 4835NH Breda.</text:p>
            <text:p text:style-name="common-al">De gemeente Breda heeft op 02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2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0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201</meta:user-defined>
    <meta:user-defined meta:name="DCTERMS.abstract">het wijzigen van de bestemming detailhandel naar dienstverl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bestemming detailhandel naar dienstverlening aan Ginnekenweg 174 4835NH Bre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07</meta:user-defined>
    <meta:user-defined meta:name="OVERHEIDop.GmbID/DC.identifier">gmb-2024-199107</meta:user-defined>
    <meta:user-defined meta:name="OVERHEIDop.versieInformatie"/>
  </office:meta>
</office:document-meta>
</file>