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een omgevingsplanactiviteit bouwen, Maanstraat 14N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een omgevingsplanactiviteit bouwen, het betreft het aanbrengen van 2 ramen in loggia, aan de Maanstraat 14N te Brunssum.</text:p>
            <text:p text:style-name="common-al">Dossiernummer: 20240931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4-2024. De gemeente neemt daarover waarschijnlijk 25-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9910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0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0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9315</meta:user-defined>
    <dc:language>nl</dc:language>
    <meta:user-defined meta:name="OVERHEIDop.locatietype/OVERHEIDop.gebiedsmarkering">Adres</meta:user-defined>
    <meta:user-defined meta:name="DC.title">Aanvraag vergunning voor de een omgevingsplanactiviteit bouwen, Maanstraat 14N, Brunssu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105</meta:user-defined>
    <meta:user-defined meta:name="OVERHEIDop.GmbID/DC.identifier">gmb-2024-199105</meta:user-defined>
    <meta:user-defined meta:name="OVERHEIDop.versieInformatie"/>
  </office:meta>
</office:document-meta>
</file>