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Summer Skate-Jam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Summer Skate-Jam", te houden op vrijdag 27 juli 2024 op het Lindeplein te Brunssum.</text:p>
            <text:p text:style-name="common-al">Dossiernummer: 20240954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. De gemeente neemt daarover waarschijnlijk op donderdag 30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91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Summer Skate-Jam, Lindeplein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01</meta:user-defined>
    <meta:user-defined meta:name="OVERHEIDop.GmbID/DC.identifier">gmb-2024-199101</meta:user-defined>
    <meta:user-defined meta:name="OVERHEIDop.versieInformatie"/>
  </office:meta>
</office:document-meta>
</file>