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eur in de bestaande voorgevel , Nieuwstraat 1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67 </text:p>
            <text:p text:style-name="common-al"> Omschrijving: plaatsen van een deur in de bestaande voorgev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1 5611DA Eindhoven</text:p>
              </text:list-item>
            </text:list>
            <text:p text:style-name="common-al"> Datum ontvangst: 0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09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67</meta:user-defined>
    <meta:user-defined meta:name="DCTERMS.abstract">plaatsen van een deur in de bestaande voorgevel </meta:user-defined>
    <dc:language>nl</dc:language>
    <meta:user-defined meta:name="OVERHEIDop.locatietype/OVERHEIDop.gebiedsmarkering">Punt</meta:user-defined>
    <meta:user-defined meta:name="DC.title">Ingediende aanvraag omgevingsvergunning: plaatsen van een deur in de bestaande voorgevel , Nieuwstraat 1 5611DA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99</meta:user-defined>
    <meta:user-defined meta:name="OVERHEIDop.GmbID/DC.identifier">gmb-2024-199099</meta:user-defined>
    <meta:user-defined meta:name="OVERHEIDop.versieInformatie"/>
  </office:meta>
</office:document-meta>
</file>