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p een aanvraag omgevingsvergunning (regulier proces) voor het legaliseren van het gebruik van De Polderruimte voor groepsbijeenkomsten op locatie Westeinde 68, 2825 AL Berkenwo</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een aanvraag omgevingsvergunning ontvangen voor het legaliseren van het gebruik van De Polderruimte voor groepsbijeenkomsten op locatie Westeinde 68, 2825 AL Berkenwoude. De aanvraag is geregistreerd onder zaaknummer 19311351599.</text:p>
            <text:p text:style-name="common-al">
            
          </text:p>
            <text:p text:style-name="common-al">
            <text:span text:style-name="nadrukvet">Procedure</text:span>
          </text:p>
            <text:p text:style-name="common-al">De aanvraag wordt behandeld volgens de reguliere procedure. </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09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351599</meta:user-defined>
    <dc:language>nl</dc:language>
    <meta:user-defined meta:name="OVERHEIDop.locatietype/OVERHEIDop.gebiedsmarkering">Punt</meta:user-defined>
    <meta:user-defined meta:name="DC.title">Kennisgeving ontvangst op een aanvraag omgevingsvergunning (regulier proces) voor het legaliseren van het gebruik van De Polderruimte voor groepsbijeenkomsten op locatie Westeinde 68, 2825 AL Berkenwo</meta:user-defined>
    <meta:user-defined meta:name="DCTERMS.W3CDTF/DCTERMS.available">2024-05-06</meta:user-defined>
    <meta:user-defined meta:name="DCTERMS.W3CDTF/OVERHEIDop.jaargang">2024</meta:user-defined>
    <meta:user-defined meta:name="OVERHEIDop.publicationIssue">199095</meta:user-defined>
    <meta:user-defined meta:name="OVERHEIDop.GmbID/DC.identifier">gmb-2024-199095</meta:user-defined>
    <meta:user-defined meta:name="OVERHEIDop.versieInformatie"/>
  </office:meta>
</office:document-meta>
</file>